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6a2f3" officeooo:paragraph-rsid="0016a2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urée - Dolly Suite<text:line-break/><text:line-break/>Rachmaninov - Barcarole, Scherzo, Valzer dai SIx Morceaux Op.11<text:line-break/><text:line-break/>Dvorak - Due leggende Op.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6.3$Windows_x86 LibreOffice_project/3fd416d4c6db7d3204c17ce57a1d70f6e531ee21</meta:generator>
    <dc:date>2021-08-16T13:52:37.399000000</dc:date>
    <meta:document-statistic meta:table-count="0" meta:image-count="0" meta:object-count="0" meta:page-count="1" meta:paragraph-count="1" meta:word-count="18" meta:character-count="114" meta:non-whitespace-character-count="95"/>
    <meta:user-defined meta:name="Info 1"/>
    <meta:user-defined meta:name="Info 2"/>
    <meta:user-defined meta:name="Info 3"/>
    <meta:user-defined meta:name="Info 4"/>
  </office:meta>
</office:document-meta>
</file>