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officeooo:rsid="0014cd78" officeooo:paragraph-rsid="0014cd7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duo pianistico Carafa-Carraro nasce nel cuore del Conservatorio Niccolò Paganini di Genova, dove entrambi i pianisti si diplomano con il massimo dei voti e la lode, una sotto la guida di Marco Vincenzi, l'altro sotto la guida di Massimo Paderni. Proseguono poi gli studi specialistici al Paganini con il biennio a sub-indirizzo cameristico, ed entrambi si esibiscono come solisti con l'orchestra del Conservatorio, presso la prestigiosa sede del Teatro Carlo Felice di Genova, l'una nel Concerto di Weber n. 1, l'altro nel Concerto per due pianoforti di Mozart.</text:p>
      <text:p text:style-name="P1"><text:s/><text:line-break/>Clarissa Carafa consegue il diploma di secondo livello presso il Conservatorio con il massimo dei voti, lode e menzione d'onore, ottiene il diploma dei corsi di perfezionamento della Scuola di Musica di Fiesole con Andrea Lucchesini e il Master of Arts Performance presso la Hochschule di Basilea (Svizzera) sotto la guida di Filippo Gamba. Vincitrice di numerosi premi in concorsi internazionali e di borse di studio, ha partecipato a varie masterclass, tra cui quelle di Benedetto Lupo e Alexander Romanovsky, ha al suo attivo collaborazioni con varie orchestre in qualità di solista e ha tenuto concerti in sedi prestigiose tra cui il Festival dei Due Mondi di Spoleto, la Palazzina Liberty di Milano, il Teatro del Casinò di Sanremo, il Museo Teatrale alla Scala di Milano, la Sala Bianca di Palazzo Pitti di Firenze.</text:p>
      <text:p text:style-name="P1"><text:s/><text:line-break/>Michele Carraro studia attualmente per conseguire il diploma di secondo livello presso il Conservatorio Paganini, presso il quale risulta vincitore della borsa di studio annuale "G. Ponta" riservata ai pianisti. Attivo sia come solista che come camerista con numerosi concerti in trio con archi, ha tenuto concerti in sedi come il Palazzo Lomellino di Genova, la Sala Santa Maria di Acqui Terme, l'Oratorio dei Corallini di Cervo, l’Oratorio di Sant'Erasmo di Bonassola, la Chiesa della SS. Trinità di Quargnento. Ha collaborato con il Coro della Scuola Germanica di Genova in qualità di pianista accompagnatore e con l'Orchestra della Cappella Musicale Sauliana, e ha partecipato alle masterclass di Benedetto Lupo e Philip Martin.</text:p>
      <text:p text:style-name="P1"><text:s/><text:line-break/>Entrambi i pianisti sono vincitori di una borsa di studio del Rotary Club di Genova. In qualità di duo si sono esibiti a quattro mani presso il Circolo Ufficiali, la fiera Yacht and Garden e il Museo d'Arte Orientale di Genova, e, a due pianoforti, presso il Salone del Conservatorio Paganini e all'Oratorio di San Filippo con l'Orchestra del Musikverein di Genova. Attualmente, perfezionano da due anni il loro repertorio sotto la guida di Bruno Canino, presso la Scuola di Musica di Fies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2.6.3$Windows_x86 LibreOffice_project/3fd416d4c6db7d3204c17ce57a1d70f6e531ee21</meta:generator>
    <dc:date>2021-08-16T13:51:38.856000000</dc:date>
    <meta:document-statistic meta:table-count="0" meta:image-count="0" meta:object-count="0" meta:page-count="1" meta:paragraph-count="4" meta:word-count="418" meta:character-count="2616" meta:non-whitespace-character-count="2196"/>
    <meta:user-defined meta:name="Info 1"/>
    <meta:user-defined meta:name="Info 2"/>
    <meta:user-defined meta:name="Info 3"/>
    <meta:user-defined meta:name="Info 4"/>
  </office:meta>
</office:document-meta>
</file>