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820000108A17D9B4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413cm" fo:margin-left="-0.123cm" style:page-number="auto" table:align="left" style:writing-mode="lr-tb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2.386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min-row-height="1.4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_20_Intestazione">
      <style:paragraph-properties style:snap-to-layout-grid="false"/>
      <style:text-properties style:font-name="Arial" fo:font-size="24pt" officeooo:paragraph-rsid="000d5a1e" style:font-size-asian="24pt" style:font-size-complex="24pt"/>
    </style:style>
    <style:style style:name="P2" style:family="paragraph" style:parent-style-name="Normale_20_Intestazione">
      <style:paragraph-properties fo:text-align="center" style:justify-single-word="false"/>
      <style:text-properties style:font-name="Arial" fo:font-size="24pt" fo:font-weight="bold" officeooo:paragraph-rsid="000d5a1e" style:font-size-asian="24pt" style:font-weight-asian="bold" style:font-size-complex="24pt" style:font-weight-complex="bold"/>
    </style:style>
    <style:style style:name="P3" style:family="paragraph" style:parent-style-name="Normale_20_Intestazione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d5a1e"/>
    </style:style>
    <style:style style:name="P4" style:family="paragraph" style:parent-style-name="Normale_20_Intestazione">
      <style:paragraph-properties style:snap-to-layout-grid="false"/>
      <style:text-properties style:font-name="Arial" fo:font-size="6pt" officeooo:paragraph-rsid="000d5a1e" style:font-size-asian="6pt" style:font-size-complex="6pt"/>
    </style:style>
    <style:style style:name="P5" style:family="paragraph" style:parent-style-name="Normale_20_Intestazione">
      <style:text-properties style:font-name="Arial" fo:font-size="6pt" officeooo:paragraph-rsid="000d5a1e" style:font-size-asian="6pt" style:font-size-complex="6pt"/>
    </style:style>
    <style:style style:name="P6" style:family="paragraph" style:parent-style-name="Normale_20_Intestazione">
      <style:text-properties style:font-name="Arial" officeooo:rsid="000eba44" officeooo:paragraph-rsid="000e708a"/>
    </style:style>
    <style:style style:name="P7" style:family="paragraph" style:parent-style-name="Standard">
      <style:paragraph-properties style:snap-to-layout-grid="false"/>
      <style:text-properties officeooo:paragraph-rsid="000d5a1e"/>
    </style:style>
    <style:style style:name="P8" style:family="paragraph" style:parent-style-name="Standard">
      <style:text-properties officeooo:paragraph-rsid="000d5a1e"/>
    </style:style>
    <style:style style:name="P9" style:family="paragraph" style:parent-style-name="Standard">
      <style:paragraph-properties fo:text-align="center" style:justify-single-word="false"/>
      <style:text-properties officeooo:paragraph-rsid="000ef63f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paragraph-rsid="000ef63f" style:font-weight-asian="bold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fo:background-color="transparent" fo:padding="0cm" fo:border="none">
        <style:background-image/>
      </style:paragraph-properties>
      <style:text-properties fo:color="#2d2d2d" style:font-name="Arial" fo:font-size="12pt" officeooo:paragraph-rsid="000ef63f" style:font-size-asian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fo:color="#2d2d2d" style:font-name="Arial" fo:font-size="12pt" officeooo:paragraph-rsid="000ef63f" style:font-size-asian="12pt"/>
    </style:style>
    <style:style style:name="P13" style:family="paragraph" style:parent-style-name="Standard">
      <style:paragraph-properties fo:text-align="justify" style:justify-single-word="false" fo:hyphenation-ladder-count="no-limit" fo:background-color="transparent" fo:padding="0cm" fo:border="none">
        <style:background-image/>
      </style:paragraph-properties>
      <style:text-properties fo:color="#2d2d2d" style:font-name="Arial" fo:font-size="12pt" fo:font-weight="bold" officeooo:rsid="000eba44" officeooo:paragraph-rsid="000ef63f" style:font-size-asian="12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officeooo:paragraph-rsid="000ef63f"/>
    </style:style>
    <style:style style:name="P15" style:family="paragraph" style:parent-style-name="Standard">
      <style:paragraph-properties fo:text-align="justify" style:justify-single-word="false" fo:hyphenation-ladder-count="no-limit" fo:background-color="transparent" fo:padding="0cm" fo:border="none">
        <style:background-image/>
      </style:paragraph-properties>
      <style:text-properties style:font-name="Arial" officeooo:paragraph-rsid="000ef63f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officeooo:paragraph-rsid="000ef63f"/>
    </style:style>
    <style:style style:name="T1" style:family="text">
      <style:text-properties fo:color="#2d2d2d" fo:font-size="12pt" style:font-size-asian="12pt"/>
    </style:style>
    <style:style style:name="T2" style:family="text">
      <style:text-properties fo:color="#2d2d2d" fo:font-size="12pt" officeooo:rsid="000ef63f" style:font-size-asian="12pt"/>
    </style:style>
    <style:style style:name="T3" style:family="text">
      <style:text-properties fo:color="#2d2d2d" style:font-name="Arial" fo:font-size="12pt" style:font-size-asian="12pt"/>
    </style:style>
    <style:style style:name="T4" style:family="text">
      <style:text-properties fo:color="#2d2d2d" style:font-name="Arial" fo:font-size="12pt" officeooo:rsid="000ef63f" style:font-size-asian="12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" fo:font-size="14pt" fo:font-weight="bold" officeooo:rsid="000eba44" style:font-size-asian="14pt" style:font-weight-asian="bold" style:font-size-complex="14pt" style:font-weight-complex="bold"/>
    </style:style>
    <style:style style:name="T8" style:family="text">
      <style:text-properties style:font-name="Arial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immagini1" text:anchor-type="paragraph" svg:x="-0.099cm" svg:y="0.318cm" svg:width="2.224cm" svg:height="2.48cm" draw:z-index="0"><draw:image xlink:href="Pictures/2000000700000F820000108A17D9B446.svm" xlink:type="simple" xlink:show="embed" xlink:actuate="onLoad"/></draw:frame></text:p>
          </table:table-cell>
          <table:table-cell table:style-name="Tabella1.A1" office:value-type="string">
            <text:p text:style-name="P1"/>
            <text:p text:style-name="P2">COMUNE DI FINALE LIGURE</text:p>
            <text:p text:style-name="P3">PROVINCIA DI SAVONA</text:p>
            <text:p text:style-name="P6"/>
            <text:p text:style-name="P6">Ufficio Stampa, Turismo e Cultura</text:p>
            <text:p text:style-name="P6">turismo@comunefinaleligure.it</text:p>
          </table:table-cell>
          <table:table-cell table:style-name="Tabella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>&lt;&lt;Riviera delle Palme &gt;&gt;</text:p>
          </table:table-cell>
        </table:table-row>
      </table:table>
      <text:p text:style-name="P8"/>
      <text:p text:style-name="P9"><text:span text:style-name="T7">COMUNICATO STAMPA</text:span></text:p>
      <text:p text:style-name="P9"/>
      <text:p text:style-name="P10">Concerto all'Alba e al Tramonto per Castelfranco Estate</text:p>
      <text:p text:style-name="P11"/>
      <text:p text:style-name="P11"/>
      <text:p text:style-name="P15"><text:span text:style-name="T1">Doppio suggestivo appuntamento nella splendida cornice di Castelfranco a Finale Ligure.</text:span></text:p>
      <text:p text:style-name="P15"><text:span text:style-name="T1">Sabato 21 agosto l'Associazione culturale e musicale Scuola Pianistica Ateneum propone un concerto di pianoforte alle ore 6, inconseueto e pittoresco orario in cui i pianisti Clarissa Carafa, Michele Carraro e Paola Arras (fondatrice, direttrice artistica e docente, insieme ai musicisti Maurizio Fiaschi e Riccardo Zegna, della Scuola Pianistica Ateneum di Finale Ligure) accompagneranno il sorgere del sole con le note di Chopin, Brahms, Schubert, Liszt, Scarlatti: <text:s/>un programma musicale che unisce l’atmosfera incantata delle prime luci dell`alba alla magia della grande musica. </text:span></text:p>
      <text:p text:style-name="P15"><text:span text:style-name="T1">L’acquisto del biglietto darà diritto ad assistere anche ad un altro concerto, non meno affascinante: il concerto al tramonto (ore 21) della pianista Valentina Messa, che si esibirà in un programma che spazia da Schumann a Skrjabin fino a Debussy. </text:span></text:p>
      <text:p text:style-name="P15"><text:span text:style-name="T1">Valentina Messa, </text:span><text:span text:style-name="T5">pianista premiata</text:span><text:span text:style-name="T1"> in numerosi concorsi nazionali e internazionali e che svolge intensa attivit</text:span><text:span text:style-name="T2">à</text:span><text:span text:style-name="T1"> cameristica in varie formazioni, è docente di pianoforte principale presso l’Istituto Superiore di Studi Musicali Monteverdi di Cremona e <text:s/>collabora con l’Orchestra dell’Accademia Nazionale di Santa Cecilia. </text:span></text:p>
      <text:p text:style-name="P11"/>
      <text:p text:style-name="P14"><text:span text:style-name="T3">La prenotazione è obbligatoria. L’acquisto dei biglietti può essere effettuato tramite il sito </text:span><text:a xlink:type="simple" xlink:href="http://www.turismo.comunefinaleligure.it/"><text:span text:style-name="T8">www.turismo.comunefinaleligure.it</text:span></text:a><text:span text:style-name="T8">. </text:span><text:span text:style-name="T3">Per informazioni è possibile contattare l’Ufficio IAT di via San Pietro, 14 Finale Ligure (SV) via e-mail </text:span><text:span text:style-name="T4">iat.finalmarina@visitfinaleligure.it</text:span><text:span text:style-name="T3"> oppure telefonicamente ai numeri: 019681019 o 3515699339 (dalle 10 alle 12 e dalle 14 alle 19). </text:span></text:p>
      <text:p text:style-name="P12"/>
      <text:p text:style-name="P16"><text:span text:style-name="T1">Gli spettatori saranno tenuti ad esibire all’ingresso la certificazione verde anti Covid o, in alternativa, dovranno comprovare con adeguata documentazione la guarigione dall'infezione da Sars-CoV-2 (validità 6 mesi) oppure l'effettuazione di un test molecolare o antigenico rapido con risultato negativo al virus Sars-CoV-2 (con validità 48 ore) . </text:span></text:p>
      <text:p text:style-name="P15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Intestazione" style:display-name="Normale Intestazione" style:family="paragraph" style:parent-style-name="Standard">
      <style:paragraph-properties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6.3$Windows_x86 LibreOffice_project/3fd416d4c6db7d3204c17ce57a1d70f6e531ee21</meta:generator>
    <dc:date>2021-08-16T08:17:26.447000000</dc:date>
    <meta:document-statistic meta:table-count="1" meta:image-count="1" meta:object-count="0" meta:page-count="1" meta:paragraph-count="13" meta:word-count="299" meta:character-count="2157" meta:non-whitespace-character-count="1864"/>
    <meta:user-defined meta:name="Info 1"/>
    <meta:user-defined meta:name="Info 2"/>
    <meta:user-defined meta:name="Info 3"/>
    <meta:user-defined meta:name="Info 4"/>
  </office:meta>
</office:document-meta>
</file>