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800000218CBBE5127.jpg" manifest:media-type="image/jpeg"/>
  <manifest:file-entry manifest:full-path="Pictures/100000000000012C0000012C01E93B88.jpg" manifest:media-type="image/jpeg"/>
  <manifest:file-entry manifest:full-path="Pictures/10000000000001BC00000213D44866CE.jpg" manifest:media-type="image/jpeg"/>
  <manifest:file-entry manifest:full-path="Pictures/10000000000001A90000024F68C58F5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list-style-name=""/>
    <style:style style:name="P8" style:family="paragraph" style:parent-style-name="Standard">
      <style:paragraph-properties fo:text-align="justify" style:justify-single-word="false" fo:background-color="#ffffff">
        <style:background-image/>
      </style:paragraph-properties>
    </style:style>
    <style:style style:name="P9" style:family="paragraph" style:parent-style-name="Standard">
      <style:paragraph-properties fo:margin-top="0.494cm" fo:margin-bottom="0.212cm" style:contextual-spacing="false" fo:text-align="justify" style:justify-single-word="false" fo:background-color="#ffffff">
        <style:background-image/>
      </style:paragraph-properties>
    </style:style>
    <style:style style:name="P10" style:family="paragraph" style:parent-style-name="Standard">
      <style:paragraph-properties text:number-lines="false" text:line-number="0"/>
    </style:style>
    <style:style style:name="P11" style:family="paragraph" style:parent-style-name="Standard">
      <style:paragraph-properties text:number-lines="false" text:line-number="0"/>
      <style:text-properties style:font-name="Century Gothic" fo:font-size="8pt" fo:language="de" fo:country="DE" style:font-name-asian="Times" style:font-size-asian="8pt" style:font-name-complex="Century Gothic" style:font-size-complex="8pt"/>
    </style:style>
    <style:style style:name="P12" style:family="paragraph" style:parent-style-name="Standard" style:master-page-name="Standard">
      <style:paragraph-properties fo:text-align="center" style:justify-single-word="false" style:page-number="auto"/>
      <style:text-properties style:font-name="Arial" fo:font-size="11pt" fo:font-weight="bold" style:font-size-asian="11pt" style:font-weight-asian="bold" style:font-name-complex="Arial" style:font-size-complex="11pt"/>
    </style:style>
    <style:style style:name="P13" style:family="paragraph" style:parent-style-name="Footer">
      <style:text-properties fo:language="de" fo:country="DE"/>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style:text-underline-style="solid" style:text-underline-width="auto" style:text-underline-color="font-color" style:font-size-asian="11pt"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normal" style:font-size-asian="11pt" style:font-weight-asian="normal" style:font-name-complex="Arial" style:font-size-complex="11pt" style:font-weight-complex="normal"/>
    </style:style>
    <style:style style:name="T7" style:family="text">
      <style:text-properties fo:color="#222222" style:font-name="Arial" fo:font-size="11pt" fo:background-color="#ffffff" loext:char-shading-value="0" style:font-size-asian="11pt" style:font-name-complex="Arial" style:font-size-complex="11pt"/>
    </style:style>
    <style:style style:name="T8" style:family="text">
      <style:text-properties style:font-name="Century Gothic" fo:font-size="8pt" fo:language="de" fo:country="DE" style:font-name-asian="Times" style:font-size-asian="8pt" style:font-name-complex="Century Gothic" style:font-size-complex="8pt"/>
    </style:style>
    <style:style style:name="T9" style:family="text">
      <style:text-properties style:font-name="Century Gothic" fo:font-size="10pt" fo:font-weight="normal" style:font-size-asian="10pt" style:font-weight-asian="normal" style:font-name-complex="Tahoma" style:font-size-complex="10pt"/>
    </style:style>
    <style:style style:name="T10" style:family="text">
      <style:text-properties fo:color="#000000" style:font-name="Arial" fo:font-size="10pt" style:font-size-asian="10pt" style:font-name-complex="Arial" style:font-size-complex="10pt"/>
    </style:style>
    <style:style style:name="T11" style:family="text">
      <style:text-properties fo:color="#000000" style:font-name="Arial" fo:font-size="10pt" style:font-name-asian="Arial" style:font-size-asian="10pt" style:font-name-complex="Arial"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UNICATO STAMPA</text:p>
      <text:p text:style-name="P4"/>
      <text:p text:style-name="P1"><text:span text:style-name="T1">Sabato 25 luglio 2020 - ore 18.30</text:span></text:p>
      <text:p text:style-name="P4">p.za Santa Caterina</text:p>
      <text:p text:style-name="P1"><text:span text:style-name="T1">17024 Finale Ligure (SV)</text:span></text:p>
      <text:p text:style-name="P4"/>
      <text:p text:style-name="P1"><text:span text:style-name="T1">inaugurazione della mostra</text:span></text:p>
      <text:p text:style-name="P4"/>
      <text:p text:style-name="P1"><text:span text:style-name="Strong_20_Emphasis"><text:span text:style-name="T1">Giuseppe CHIARI</text:span></text:span></text:p>
      <text:p text:style-name="P1"><text:bookmark-start text:name="_Hlk34249636"/><text:span text:style-name="Strong_20_Emphasis"><text:span text:style-name="T1">Musica e parole</text:span></text:span></text:p>
      <text:p text:style-name="P1"><text:bookmark-end text:name="_Hlk34249636"/><text:span text:style-name="Strong_20_Emphasis"><text:span text:style-name="T1"/></text:span></text:p>
      <text:p text:style-name="P2">a cura di Riccardo Zelatore</text:p>
      <text:p text:style-name="P5"/>
      <text:section text:style-name="Sect1" text:name="Sezione1">
        <text:p text:style-name="P1"><text:span text:style-name="T3">Press Preview: Sabato 25 luglio 2020 – ore 18.00</text:span></text:p>
        <text:p text:style-name="P1"><text:span text:style-name="T1">Saranno presenti Claudio Casanova, Assessore alla Cultura del Comune di Finale Ligure, </text:span></text:p>
        <text:p text:style-name="P1"><text:span text:style-name="T1">Riccardo ZELATORE, curatore della mostra</text:span></text:p>
      </text:section>
      <text:section text:style-name="Sect1" text:name="Sezione2">
        <text:p text:style-name="P7"/>
      </text:section>
      <text:section text:style-name="Sect2" text:name="Sezione3">
        <text:p text:style-name="P6"><text:span text:style-name="T1">Dopo la sosta forzata per l’emergenza sanitaria, il </text:span><text:span text:style-name="T4">Complesso Monumentale di Santa Caterina</text:span><text:span text:style-name="T1"> nelle suggestive sale dell’Oratorio dè Disciplinanti riprende il programma espositivo, giunto al sesto appuntamento, con una suggestiva mostra personale dedicata a </text:span><text:span text:style-name="T5">Giuseppe Chiari</text:span><text:span text:style-name="T1"> dal titolo </text:span><text:span text:style-name="T4">Musica e parole</text:span><text:span text:style-name="T2">, </text:span><text:span text:style-name="T1">che si apre sabato </text:span><text:span text:style-name="T4">25 luglio 2020 </text:span><text:span text:style-name="T1">alle ore 18:30 nella sede di piazza Santa Caterina, in </text:span><text:span text:style-name="T4">Finalborgo</text:span><text:span text:style-name="T1"> (SV).</text:span></text:p>
        <text:p text:style-name="P8"><text:span text:style-name="T1">La mostra, organizzata con il patrocinio del Comune di Finale Ligure, in collaborazione con l’associazione Traumfabrik sarà visitabile, nel rispetto delle procedure sanitarie in vigore, fino al </text:span><text:span text:style-name="T4">19 settembre 2020</text:span><text:span text:style-name="T1"> e raccoglie oltre 30 opere di uno degli esponenti italiani più autorevoli del movimento internazionale Fluxus, allestite nella Sala degli Archi al piano terra e nella Sala delle Colonne al primo piano dell’Oratorio. </text:span></text:p>
        <text:p text:style-name="P6"><text:span text:style-name="T1">Musicista, pianista e artista concettuale, figura di riferimento delle neo-avanguardie estetiche legate alle ricerche sperimentali condotte nell’ambito della “musica visiva”, Giuseppe Chiari (Firenze, 1926 – 2007) viene in questa occasione indagato attraverso una raccolta di lavori ispirati agli strumenti musicali, che permettono di cogliere uno spaccato della ricerca del poliedrico artista. </text:span></text:p>
        <text:p text:style-name="P6"><text:span text:style-name="T1">Le opere esposte sono incentrate sulla “combine” di segni visivi, linguaggio scritto, citazioni e strumenti della disciplina musicale (violini, chitarre, flauti, trombe, ma anche spartiti) assemblati come in un ready-made a comporre un paesaggio visivo che, erede degli stilemi dadaisti e surrealisti, resta sempre in bilico tra immaginazione pura e realtà quotidiana.</text:span></text:p>
        <text:p text:style-name="P6"><text:span text:style-name="T1">Nelle opere selezionate, elementi di familiarità appartenenti al quotidiano sono facilmente riconoscibili dal pubblico che viene stimolato a riflettere sulla produzione artistica e il suo consumo. </text:span></text:p>
        <text:p text:style-name="P6"><text:span text:style-name="T1">Nel processo di catalogazione che fa Chiari, gli oggetti senza funzione vengono considerati come se avessero funzione musicale e, per l’inverso, gli strumenti musicali vengono trattati come materia in quanto tale, togliendo ogni oggetto dal suo contesto per liberarlo alla dialettica della negazione. L’uso delle parole, sovente combinate in statements, è uno degli ulteriori stratagemmi usati dall’artista. Brevi affermazioni come “L’arte è facile”, “La musica è facile”, “L’arte è una piccola cosa” tornano frequentemente nel suo lavoro per creare connessioni tra musica, poesia e arte visiva. Per Chiari la multiformità dei linguaggi sta a significare che ogni gesto, ogni segno, ogni suono, ogni rumore, non importa quanto apparentemente comune e privo di significato, possono essere arte. Nei lavori esposti il perimetro dell’opera, che dalla bidimensionalità assurge alla terza dimen</text:span><text:soft-page-break/><text:span text:style-name="T1">sione proprio per il tramite delle applicazioni strumentali e della polimatericità, si fa dunque “spazio della parola, del disegno e del suono”.</text:span></text:p>
        <text:p text:style-name="P9"><text:span text:style-name="T1">La mostra, che sarà accompagnata da una sintetica pubblicazione editoriale con una selezione delle opere esposte, sarà visitabile sino al 19 settembre 2020.</text:span></text:p>
        <text:p text:style-name="P5"/>
        <text:p text:style-name="Standard"><text:span text:style-name="Strong_20_Emphasis"><text:span text:style-name="T6">Complesso Monumentale di Santa Caterina</text:span></text:span></text:p>
        <text:p text:style-name="Standard"><text:span text:style-name="Strong_20_Emphasis"><text:span text:style-name="T6">Oratorio Dè Disciplinanti</text:span></text:span></text:p>
        <text:p text:style-name="Standard"><text:span text:style-name="Strong_20_Emphasis"><text:span text:style-name="T6">p.za Santa Caterina</text:span></text:span></text:p>
        <text:p text:style-name="Standard"><text:span text:style-name="Strong_20_Emphasis"><text:span text:style-name="T6">17027 Finale Ligure (SV)</text:span></text:span></text:p>
        <text:p text:style-name="Standard"><text:span text:style-name="Strong_20_Emphasis"><text:span text:style-name="T6">tel. 019 </text:span></text:span><text:span text:style-name="T7">680954</text:span></text:p>
        <text:p text:style-name="Standard"><text:span text:style-name="Strong_20_Emphasis"><text:span text:style-name="T6">orari:</text:span></text:span><text:span text:style-name="T1"> dalle ore 17:00 alle ore 23:00</text:span></text:p>
        <text:p text:style-name="Standard"><text:span text:style-name="T1">lunedì chiuso</text:span></text:p>
        <text:p text:style-name="Standard"><text:span text:style-name="T1">ingresso libero</text:span></text:p>
        <text:p text:style-name="P3"/>
        <text:p text:style-name="P3"/>
        <text:p text:style-name="P3"/>
        <text:p text:style-name="P3"/>
        <text:p text:style-name="Standard"><text:span text:style-name="Strong_20_Emphasis"><text:span text:style-name="T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2.395cm" fo:line-height="150%" fo:text-align="justify" style:justify-single-word="false" fo:text-indent="0cm" style:auto-text-indent="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5b_Nessuno_20_stile_20_paragrafo_5d_" style:display-name="[Nessuno stile paragrafo]" style:family="paragraph">
      <style:paragraph-properties fo:line-height="120%" fo:orphans="2" fo:widows="2" style:text-autospace="none" style:vertical-align="middle"/>
      <style:text-properties fo:color="#000000" style:font-name="Times" fo:font-family="Times" style:font-family-generic="roman" style:font-pitch="variable" fo:font-size="12pt" fo:language="it" fo:country="IT"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2pt" style:language-complex="ar" style:country-complex="SA"/>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Menzione_20_non_20_risolta" style:display-name="Menzione non risolt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text:number-lines="false" text:line-number="0"/>
      <style:text-properties style:font-name="Century Gothic" fo:font-size="8pt" fo:language="de" fo:country="DE" style:font-name-asian="Times" style:font-size-asian="8pt" style:font-name-complex="Century Gothic" style:font-size-complex="8pt"/>
    </style:style>
    <style:style style:name="MP2" style:family="paragraph" style:parent-style-name="Standard">
      <style:paragraph-properties text:number-lines="false" text:line-number="0"/>
    </style:style>
    <style:style style:name="MP3" style:family="paragraph" style:parent-style-name="Footer">
      <style:text-properties fo:language="de" fo:country="DE"/>
    </style:style>
    <style:style style:name="MT1" style:family="text">
      <style:text-properties style:font-name="Century Gothic" fo:font-size="8pt" fo:language="de" fo:country="DE" style:font-name-asian="Times" style:font-size-asian="8pt" style:font-name-complex="Century Gothic" style:font-size-complex="8pt"/>
    </style:style>
    <style:style style:name="MT2" style:family="text">
      <style:text-properties fo:color="#000000" style:font-name="Arial" fo:font-size="10pt" style:font-size-asian="10pt" style:font-name-complex="Arial" style:font-size-complex="10pt"/>
    </style:style>
    <style:style style:name="MT3" style:family="text">
      <style:text-properties fo:color="#000000" style:font-name="Arial" fo:font-size="10pt" style:font-name-asian="Arial" style:font-size-asian="10pt" style:font-name-complex="Arial" style:font-size-complex="1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893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693cm" fo:margin-top="0.594cm" style:dynamic-spacing="true"/>
      </style:footer-style>
    </style:page-layout>
  </office:automatic-styles>
  <office:master-styles>
    <style:master-page style:name="Standard" style:page-layout-name="Mpm1">
      <style:header>
        <text:p text:style-name="Header"><draw:frame draw:style-name="Mfr1" draw:name="Immagine3" text:anchor-type="as-char" svg:width="1.79cm" svg:height="2.506cm" draw:z-index="5"><draw:image xlink:href="Pictures/10000000000001A90000024F68C58F58.png" xlink:type="simple" xlink:show="embed" xlink:actuate="onLoad"/></draw:frame><text:tab/><text:tab/><draw:frame draw:style-name="Mfr1" draw:name="Immagine4" text:anchor-type="as-char" svg:width="2.261cm" svg:height="2.706cm" draw:z-index="7"><draw:image xlink:href="Pictures/10000000000001BC00000213D44866CE.jpg" xlink:type="simple" xlink:show="embed" xlink:actuate="onLoad"/></draw:frame></text:p>
        <text:p text:style-name="Header"/>
      </style:header>
      <style:footer>
        <text:p text:style-name="MP1"/>
        <text:p text:style-name="MP1"/>
        <text:p text:style-name="MP2"><text:span text:style-name="MT1">In collaborazione con</text:span></text:p>
        <text:p text:style-name="MP2"><text:span text:style-name="MT2"><draw:frame draw:style-name="Mfr1" draw:name="Immagine1" text:anchor-type="as-char" svg:width="1.909cm" svg:height="1.909cm" draw:z-index="1"><draw:image xlink:href="Pictures/100000000000012C0000012C01E93B88.jpg" xlink:type="simple" xlink:show="embed" xlink:actuate="onLoad"/></draw:frame></text:span><text:span text:style-name="MT3"> <text:s text:c="2"/></text:span><text:span text:style-name="MT2"><draw:frame draw:style-name="Mfr1" draw:name="Immagine2" text:anchor-type="as-char" svg:width="1.826cm" svg:height="1.826cm" draw:z-index="3"><draw:image xlink:href="Pictures/100000000000021800000218CBBE5127.jpg" xlink:type="simple" xlink:show="embed" xlink:actuate="onLoad"/></draw:frame></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egreteria</meta:initial-creator>
    <meta:creation-date>2019-10-10T13:09:00</meta:creation-date>
    <dc:creator>Riccardo Zelatore</dc:creator>
    <dc:date>2020-07-02T16:48:00</dc:date>
    <meta:print-date>2011-09-21T11:14:00</meta:print-date>
    <meta:editing-cycles>68</meta:editing-cycles>
    <meta:document-statistic meta:table-count="0" meta:image-count="4" meta:object-count="0" meta:page-count="2" meta:paragraph-count="29" meta:word-count="510" meta:character-count="3546" meta:non-whitespace-character-count="3052"/>
    <meta:generator>LibreOffice/4.2.6.3$Windows_x86 LibreOffice_project/3fd416d4c6db7d3204c17ce57a1d70f6e531ee21</meta:generator>
  </office:meta>
</office:document-meta>
</file>