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820000108A17D9B44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413cm" fo:margin-left="-0.123cm" style:page-number="auto" table:align="left" style:writing-mode="lr-tb"/>
    </style:style>
    <style:style style:name="Tabella1.A" style:family="table-column">
      <style:table-column-properties style:column-width="2.378cm"/>
    </style:style>
    <style:style style:name="Tabella1.B" style:family="table-column">
      <style:table-column-properties style:column-width="12.386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min-row-height="1.49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_20_Intestazione">
      <style:paragraph-properties style:snap-to-layout-grid="false"/>
      <style:text-properties style:font-name="Arial" fo:font-size="24pt" officeooo:paragraph-rsid="000d5a1e" style:font-size-asian="24pt" style:font-size-complex="24pt"/>
    </style:style>
    <style:style style:name="P2" style:family="paragraph" style:parent-style-name="Normale_20_Intestazione">
      <style:paragraph-properties fo:text-align="center" style:justify-single-word="false"/>
      <style:text-properties style:font-name="Arial" fo:font-size="24pt" fo:font-weight="bold" officeooo:paragraph-rsid="000d5a1e" style:font-size-asian="24pt" style:font-weight-asian="bold" style:font-size-complex="24pt" style:font-weight-complex="bold"/>
    </style:style>
    <style:style style:name="P3" style:family="paragraph" style:parent-style-name="Normale_20_Intestazione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0d5a1e"/>
    </style:style>
    <style:style style:name="P4" style:family="paragraph" style:parent-style-name="Normale_20_Intestazione">
      <style:paragraph-properties style:snap-to-layout-grid="false"/>
      <style:text-properties style:font-name="Arial" fo:font-size="6pt" officeooo:paragraph-rsid="000d5a1e" style:font-size-asian="6pt" style:font-size-complex="6pt"/>
    </style:style>
    <style:style style:name="P5" style:family="paragraph" style:parent-style-name="Normale_20_Intestazione">
      <style:text-properties style:font-name="Arial" fo:font-size="6pt" officeooo:paragraph-rsid="000d5a1e" style:font-size-asian="6pt" style:font-size-complex="6pt"/>
    </style:style>
    <style:style style:name="P6" style:family="paragraph" style:parent-style-name="Normale_20_Intestazione">
      <style:text-properties style:font-name="Arial" officeooo:rsid="000eba44" officeooo:paragraph-rsid="000e708a"/>
    </style:style>
    <style:style style:name="P7" style:family="paragraph" style:parent-style-name="Standard">
      <style:paragraph-properties style:snap-to-layout-grid="false"/>
      <style:text-properties officeooo:paragraph-rsid="000d5a1e"/>
    </style:style>
    <style:style style:name="P8" style:family="paragraph" style:parent-style-name="Standard">
      <style:text-properties officeooo:paragraph-rsid="000d5a1e"/>
    </style:style>
    <style:style style:name="P9" style:family="paragraph" style:parent-style-name="Standard">
      <style:paragraph-properties fo:text-align="justify" style:justify-single-word="false"/>
      <style:text-properties fo:color="#2d2d2d" style:font-name="Arial" fo:font-size="12pt" officeooo:paragraph-rsid="000e830e" fo:background-color="transparent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0eba44" officeooo:paragraph-rsid="000e708a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background-color="transparent" fo:padding="0cm" fo:border="none">
        <style:background-image/>
      </style:paragraph-properties>
      <style:text-properties fo:color="#2d2d2d" style:font-name="Arial" fo:font-size="12pt" officeooo:paragraph-rsid="000e830e" fo:background-color="transparent" style:font-name-asian="Times New Roman1" style:font-size-asian="12pt" style:font-size-complex="12pt"/>
    </style:style>
    <style:style style:name="P13" style:family="paragraph" style:parent-style-name="Standard">
      <style:paragraph-properties fo:background-color="transparent" fo:padding="0cm" fo:border="none">
        <style:background-image/>
      </style:paragraph-properties>
      <style:text-properties style:font-name="Arial" fo:font-size="12pt" officeooo:paragraph-rsid="000e830e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transparent" fo:padding="0cm" fo:border="none">
        <style:background-image/>
      </style:paragraph-properties>
      <style:text-properties style:font-name="Arial" fo:font-size="12pt" officeooo:rsid="0011fe52" officeooo:paragraph-rsid="0011fe52" style:font-size-asian="12pt" style:font-size-complex="12pt"/>
    </style:style>
    <style:style style:name="P15" style:family="paragraph" style:parent-style-name="Heading_20_1">
      <style:paragraph-properties fo:text-align="center" style:justify-single-word="false"/>
      <style:text-properties style:font-name="Arial" fo:font-size="12pt" officeooo:rsid="0011fe52" officeooo:paragraph-rsid="0011fe52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fo:background-color="transparent" fo:padding="0cm" fo:border="none">
        <style:background-image/>
      </style:paragraph-properties>
      <style:text-properties fo:color="#2d2d2d" style:font-name="Arial" fo:font-size="12pt" fo:language="zxx" fo:country="none" fo:background-color="transparent" style:font-name-asian="Times New Roman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background-color="transparent" fo:padding="0cm" fo:border="none">
        <style:background-image/>
      </style:paragraph-properties>
      <style:text-properties style:font-name="Arial" fo:font-size="12pt" officeooo:paragraph-rsid="000e830e" style:font-size-asian="12pt" style:font-size-complex="12pt"/>
    </style:style>
    <style:style style:name="P18" style:family="paragraph" style:parent-style-name="Heading_20_3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3">
      <style:paragraph-properties fo:text-align="center" style:justify-single-word="false"/>
      <style:text-properties style:font-name="Arial" fo:font-size="12pt" officeooo:paragraph-rsid="0011fe52" style:font-size-asian="12pt" style:font-size-complex="12pt"/>
    </style:style>
    <style:style style:name="P20" style:family="paragraph" style:parent-style-name="Heading_20_1">
      <style:paragraph-properties fo:hyphenation-ladder-count="no-limit"/>
      <style:text-properties fo:color="#2d2d2d" style:font-name="Arial" fo:font-size="12pt" fo:language="zxx" fo:country="none" fo:background-color="transparent" style:font-name-asian="Times New Roman1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T1" style:family="text">
      <style:text-properties fo:color="#2d2d2d" officeooo:rsid="000ef8c4" fo:background-color="transparent" loext:char-shading-value="0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draw:frame draw:style-name="fr1" draw:name="immagini1" text:anchor-type="paragraph" svg:x="-0.099cm" svg:y="0.318cm" svg:width="2.224cm" svg:height="2.48cm" draw:z-index="0"><draw:image xlink:href="Pictures/2000000700000F820000108A17D9B446.svm" xlink:type="simple" xlink:show="embed" xlink:actuate="onLoad"/></draw:frame></text:p>
          </table:table-cell>
          <table:table-cell table:style-name="Tabella1.A1" office:value-type="string">
            <text:p text:style-name="P1"/>
            <text:p text:style-name="P2">COMUNE DI FINALE LIGURE</text:p>
            <text:p text:style-name="P3">PROVINCIA DI SAVONA</text:p>
            <text:p text:style-name="P6"/>
            <text:p text:style-name="P6">Ufficio Stampa, Turismo e Cultura</text:p>
            <text:p text:style-name="P6">turismo@comunefinaleligure.it</text:p>
          </table:table-cell>
          <table:table-cell table:style-name="Tabella1.A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>&lt;&lt;Riviera delle Palme &gt;&gt;</text:p>
          </table:table-cell>
        </table:table-row>
      </table:table>
      <text:p text:style-name="P8"/>
      <text:p text:style-name="P10">COMUNICATO STAMPA</text:p>
      <text:h text:style-name="P19" text:outline-level="3">Il Taurus Brass Ensemble, il 29 Luglio a Castelfranco Estate 2021</text:h>
      <text:h text:style-name="P18" text:outline-level="3">Una prestigiosa formazione di ottoni per un concerto che spazia tra le epoche e i generi musicali</text:h>
      <text:h text:style-name="P20" text:outline-level="1"/>
      <text:p text:style-name="P16">Tromba, corno, tromboni e basso tuba in una sapiente commistione di stili e e di epoche musicali solo apparentemente lontane: questa la formula del successo del Taurus Brass Ensemble, una formazione nata dall’idea di amici, studenti del Conservatorio “G.Verdi” di Torino, sotto la guida di Giancarlo Gazzani. </text:p>
      <text:p text:style-name="P16">Sfruttando al massimo le potenzialità dei singoli strumenti, il gruppo si presenta con un repertorio che spazia dalla musica antica e rinascimentale a quella operistica e sinfonica, dai più moderni arrangiamenti di musica jazz e contemporanea alle musiche da film. Una delle tante peculiarità della formazione è anche quella di proporre brani scritti in esclusiva per l’ensemble da Giancarlo Gazzani, compositore, arrangiatore e direttore d’orchestra e dagli stessi membri del gruppo. </text:p>
      <text:p text:style-name="P16">Si sono esibiti su tutto il territorio nazionale, (in formazione a quartetto, quintetto, ottetto fino ad arrivare al grande ensemble), in importanti stagioni concertistiche come MITO e Lingotto Musica. I Taurus Brass Ensemble, nell’intento di promuovere la musica a tutti i livelli, sono inoltre attivi nella Regione Piemonte con il progetto “Cultura e Malattia” attraverso il quale tengono ogni anno decine di concerti nelle ASL e nelle case di riposo per far ascoltare la musica e gli strumenti d’ottone anche a coloro che non possono recarsi direttamente nelle sale da concerto ed impartiscono lezioni-concerto nelle scuole elementari, medie e superiori, guidando gli studenti attraverso un percorso divertente e coinvolgente alla scoperta e riscoperta della musica classica e non solo. </text:p>
      <text:p text:style-name="P16"/>
      <text:p text:style-name="P16">Giovedì 29 luglio questo straordinario ensemble si esibirà nella fortezza di Castelfranco a Finale Ligure, regalando al pubblico un concerto che si muove tra stili e repertori diversi, accomunati dall’esecuzione con i timbri e le sonorità caratteristiche degli ottoni, che hanno reso conosciute ed apprezzate anche al pubblico meno esperto formazioni quali i Canadian Brass, gli Empire Brass e i German Brass, solo per citarne alcuni.</text:p>
      <text:p text:style-name="P16">Dal classico al barocco, dal blues alle musiche da film, fino ad arrangiamenti pop il concerto del 29 luglio sarà, senza dubbio, un’occasione per incontrare la grande musica.</text:p>
      <text:p text:style-name="Standard"/>
      <text:p text:style-name="P12">Biglietteria on-line: http://turismo.comunefinaleligure.it/castello/fortezza-castelfranco</text:p>
      <text:p text:style-name="P9"/>
      <text:p text:style-name="P9">Info: </text:p>
      <text:p text:style-name="P9">Ufficio IAT Via San Pietro 14 019/681019 - mail: iat.finalmarina@visitfinaleligure.it</text:p>
      <text:p text:style-name="P9">Cell. 351/5699339 (dalle 10 alle 12 e dalle 14 alle 19)</text:p>
      <text:p text:style-name="P9"/>
      <text:p text:style-name="P13"><text:span text:style-name="T1">Con il patrocinio della Camera di Commercio Riviere di Liguria Imperia La Spezia Savona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Intestazione" style:display-name="Normale Intestazione" style:family="paragraph" style:parent-style-name="Standard">
      <style:paragraph-properties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_20_2" style:default-outline-level="3" style:list-style-name="" style:class="text">
      <style:text-properties fo:font-size="14pt" style:font-size-asian="14pt" style:font-size-complex="14pt"/>
    </style:style>
    <style:style style:name="Heading_20_2" style:display-name="Heading 2" style:family="paragraph" style:parent-style-name="Heading_20_1" style:default-outline-level="2" style:list-style-name="" style:class="text">
      <style:text-properties fo:font-size="16pt" style:font-size-asian="16pt" style:font-size-complex="16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together="always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998cm" fo:margin-right="0cm" fo:text-indent="0cm" style:auto-text-indent="false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</meta:editing-duration>
    <meta:editing-cycles>10</meta:editing-cycles>
    <meta:generator>LibreOffice/4.2.6.3$Windows_x86 LibreOffice_project/3fd416d4c6db7d3204c17ce57a1d70f6e531ee21</meta:generator>
    <dc:date>2021-07-21T17:59:47.828000000</dc:date>
    <meta:document-statistic meta:table-count="1" meta:image-count="1" meta:object-count="0" meta:page-count="2" meta:paragraph-count="18" meta:word-count="417" meta:character-count="2821" meta:non-whitespace-character-count="2418"/>
    <meta:user-defined meta:name="Info 1"/>
    <meta:user-defined meta:name="Info 2"/>
    <meta:user-defined meta:name="Info 3"/>
    <meta:user-defined meta:name="Info 4"/>
  </office:meta>
</office:document-meta>
</file>