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8.0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bottom="8.00pt"/>
    </style:style>
    <style:style style:name="P8" style:family="paragraph">
      <style:paragraph-properties fo:line-height="100.00%" fo:text-align="left" fo:margin-bottom="8.00pt"/>
    </style:style>
  </office:automatic-styles>
  <office:body>
    <office:text>
      <text:p text:style-name="P1"><draw:frame text:anchor-type="as-char" svg:width="39.62mm" svg:height="15.00mm" style:rel-width="scale" style:rel-height="scale"><draw:object-ole xlink:href="OleObj1"/><draw:image xlink:href="ObjectReplacements/OleObj1"/></draw:frame><text:span text:style-name="T2"/></text:p>
      <text:p text:style-name="P1"><text:a xlink:href="http://musei.beniculturali.it/notizie/notifiche/giornate-europee-del-patrimonio-2020"><text:span text:style-name="T4">Giornate</text:span><text:span text:style-name="T5">HYPERLINK "http://musei.beniculturali.it/notizie/notifiche/giornate-europee-del-patrimonio-2020"</text:span><text:span text:style-name="T6"><text:s/></text:span><text:span text:style-name="T7">HYPERLINK "http://musei.beniculturali.it/notizie/notifiche/giornate-europee-del-patrimonio-2020"</text:span><text:span text:style-name="T8">Europee</text:span><text:span text:style-name="T9">HYPERLINK "http://musei.beniculturali.it/notizie/notifiche/giornate-europee-del-patrimonio-2020"</text:span><text:span text:style-name="T10"><text:s/>del<text:s/></text:span><text:span text:style-name="T11">HYPERLINK "http://musei.beniculturali.it/notizie/notifiche/giornate-europee-del-patrimonio-2020"</text:span><text:span text:style-name="T12">Patrimonio</text:span><text:span text:style-name="T13">HYPERLINK "http://musei.beniculturali.it/notizie/notifiche/giornate-europee-del-patrimonio-2020"</text:span><text:span text:style-name="T14"><text:s/>2020</text:span></text:a><text:span text:style-name="T15"/></text:p>
      <text:p text:style-name="P1"><text:a xlink:href="https://www.europeanheritagedays.com/Shared-Theme"><text:span text:style-name="T17">Heritage and Education – Learning for Life</text:span></text:a><text:span text:style-name="T18"/></text:p>
      <text:p text:style-name="P1"><text:span text:style-name="T19">26-27 settembre 2020</text:span><text:span text:style-name="T20"/></text:p>
      <text:p text:style-name="P2"><text:span text:style-name="T21"/></text:p>
      <text:p text:style-name="P2"><text:span text:style-name="T21"/></text:p>
      <text:p text:style-name="P2"><text:span text:style-name="T21">TITOLO EVENTO<text:s/></text:span><text:span text:style-name="T22">"Un piccolo teatro sì, ma elegante”<text:s/></text:span><text:span text:style-name="T23">– visite guidate al teatro Aycardi di Finalborgo</text:span><text:span text:style-name="T24"/></text:p>
      <text:p text:style-name="P2"><text:span text:style-name="T24"/></text:p>
      <text:p text:style-name="P2"><text:span text:style-name="T24">RESPONSABILE EVENTO<text:s/></text:span><text:span text:style-name="T25">Museo Archeologico del Finale e Museo Diffuso del Finale</text:span><text:span text:style-name="T26"><text:s/></text:span></text:p>
      <text:p text:style-name="P2"><text:span text:style-name="T26"/></text:p>
      <text:p text:style-name="P2"><text:span text:style-name="T26">LUOGO DI RIFERIMENTO<text:s/></text:span><text:span text:style-name="T27">Teatro Aycardi (Finale Ligure Borgo - Sv)</text:span><text:span text:style-name="T28"/></text:p>
      <text:p text:style-name="P2"><text:span text:style-name="T28">Indirizzo<text:s/></text:span><text:span text:style-name="T29">Piazza Aycardi (Finale Ligure Borgo)</text:span></text:p>
      <text:p text:style-name="P2"><text:span text:style-name="T30">Indirizzo differente</text:span></text:p>
      <text:p text:style-name="P2"><text:span text:style-name="T30"/></text:p>
      <text:p text:style-name="P2"><text:span text:style-name="T30">CONTATTI EVENTO</text:span></text:p>
      <text:p text:style-name="P2"><text:span text:style-name="T30">Telefono<text:s/></text:span><text:span text:style-name="T31">019690020</text:span><text:span text:style-name="T32"/></text:p>
      <text:p text:style-name="P2"><text:span text:style-name="T32">Mail<text:s/></text:span><text:span text:style-name="T33">info@museoarcheofinale.it</text:span></text:p>
      <text:p text:style-name="P2"><text:span text:style-name="T34">PEC</text:span></text:p>
      <text:p text:style-name="P2"><text:span text:style-name="T34">Sito web<text:s/></text:span><text:a xlink:href="http://www.museoarcheofinale.it"><text:span text:style-name="T35">www.museoarcheofinale.it</text:span></text:a><text:span text:style-name="T36"/></text:p>
      <text:p text:style-name="P2"><text:span text:style-name="T36"/></text:p>
      <text:p text:style-name="P2"><text:span text:style-name="T36">DURATA EVENTO </text:span></text:p>
      <text:p text:style-name="P2"><text:span text:style-name="T36">Date<text:s/></text:span><text:span text:style-name="T37">sabato 26 settembre, domenica 27 settembre</text:span><text:span text:style-name="T38"/></text:p>
      <text:p text:style-name="P2"><text:span text:style-name="T38"/></text:p>
      <text:p text:style-name="P2"><text:span text:style-name="T38">DESCRIZIONE EVENTO</text:span></text:p>
      <text:p text:style-name="P2"><text:span text:style-name="T38">150 battute<text:s/></text:span><text:span text:style-name="T39">Visite libere al Teatro Aycardi in Finalborgo, il più antico teatro ottocentesco della Liguria.<text:s/></text:span><text:span text:style-name="T40"/></text:p>
      <text:p text:style-name="P3"><text:span text:style-name="T40">1000 battute</text:span><text:span text:style-name="T41"><text:s/>Una sobria facciata dipinta a finte architetture sul fronte curvilineo di Piazza Aycardi a Finalborgo nasconde il<text:s/></text:span><text:span text:style-name="T42">Teatro Aycardi</text:span><text:span text:style-name="T43">, il più antico teatro ottocentesco conservatosi in Liguria. Si tratta di un piccolo gioiello, espressione della florida vita sociale e culturale che animava il Borgo in quel periodo.</text:span></text:p>
      <text:p text:style-name="P3"><text:span text:style-name="T44">“Un piccolo teatro sì, ma elegante vi fu fatto edificare – scriveva Goffredo Casalis nel 1840 – in sul principio di questo secolo da varie persone di questa città a proprie spese”.</text:span><text:span text:style-name="T45"/></text:p>
      <text:p text:style-name="P3"><text:span text:style-name="T45">Le più importanti famiglie di Finalborgo, nel 1803 avevano, infatti, stilato un programma con l’intento di dotare la città di “un conveniente locale” che contribuisse ad abbellirla, “all’istruzione della gioventù, ed a formare i buoni costumi”. Il Teatro Aycardi fu chiuso per inagibilità nel 1965. Dopo un lavoro di recupero integrale il Teatro è ora aperto alle visite nell’ambito del Progetto Museo Diffuso del Finale.</text:span></text:p>
      <text:p text:style-name="P4"><text:span text:style-name="T46"/></text:p>
      <text:p text:style-name="P4"><text:span text:style-name="T47"/></text:p>
      <text:p text:style-name="P4"><text:span text:style-name="T47">ORARI APERTURA</text:span></text:p>
      <text:p text:style-name="P4"><text:span text:style-name="T47">Orari </text:span></text:p>
      <text:p text:style-name="P5"><text:span text:style-name="T48">sabato 26 settembre, ore 17.00-20.00</text:span></text:p>
      <text:p text:style-name="P5"><text:span text:style-name="T48">domenica 27 settembre, ore 10.00-13.00</text:span></text:p>
      <text:p text:style-name="P6"><text:span text:style-name="T49"/></text:p>
      <text:p text:style-name="P6"><text:span text:style-name="T49">BIGLIETTI</text:span></text:p>
      <text:p text:style-name="P6"><text:span text:style-name="T49">Evento gratuito</text:span></text:p>
      <text:p text:style-name="P6"><text:span text:style-name="T49"/></text:p>
      <text:p text:style-name="P6"><text:span text:style-name="T49">PRENOTAZIONE</text:span></text:p>
      <text:p text:style-name="P6"><text:span text:style-name="T49">nessuna</text:span></text:p>
      <text:p text:style-name="P6"><text:span text:style-name="T49">Informazioni telefono<text:s/></text:span><text:span text:style-name="T50">019 690020</text:span><text:span text:style-name="T51"/></text:p>
      <text:p text:style-name="P6"><text:span text:style-name="T51"/></text:p>
      <text:p text:style-name="P6"><text:span text:style-name="T51">TAG</text:span></text:p>
      <text:p text:style-name="P6"><text:span text:style-name="T51">(parole chiave) Teatro, Ottocento</text:span></text:p>
      <text:p text:style-name="P6"><text:span text:style-name="T51"/></text:p>
      <text:p text:style-name="P6"><text:span text:style-name="T51">MEDIA </text:span></text:p>
      <text:p text:style-name="P6"><text:span text:style-name="T51">Allegare massimo 3 foto, risoluzione per web, titolo</text:span></text:p>
      <text:p text:style-name="P6"><text:span text:style-name="T51"/></text:p>
      <text:p text:style-name="P6"><text:span text:style-name="T51">TIPO DI EVENTO</text:span></text:p>
      <text:list text:style-name="L7">
        <text:list-item>
          <text:p text:style-name="P7"><text:span text:style-name="T51">Visita libera</text:span></text:p>
        </text:list-item>
      </text:list>
      <text:p text:style-name="P8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