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6db7"/>
    </style:style>
    <style:style style:name="T1" style:family="text">
      <style:text-properties officeooo:rsid="00196d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MA <text:span text:style-name="T1">Recital Giacomo Fuga previsto il 28 luglio a Finale Ligure:</text:span></text:p>
      <text:p text:style-name="Standard"/>
      <text:p text:style-name="Standard">R. SCHUMANN: Blumenstùck op.19</text:p>
      <text:p text:style-name="Standard"/>
      <text:p text:style-name="Standard">Tre pezzi fantastici op.12 ( Di sera - Slancio - Nella notte)</text:p>
      <text:p text:style-name="Standard"/>
      <text:p text:style-name="Standard">Tre pezzi fantastici op.111 ( sehr rasch,mit leidenschaftlichem Vortrag - Ziemlich langsam - Kraftig und sehr markiert)</text:p>
      <text:p text:style-name="Standard"/>
      <text:p text:style-name="Standard">F. LISZT : Tre Studi da concerto ( Il lamento - Mormorio della foresta  - La leggierezza)</text:p>
      <text:p text:style-name="Standard"/>
      <text:p text:style-name="Standard">Due Rapsodie ungheresi  (n. 3 in si bemolle maggiore - n.9 in mi bemolle maggiore " Carnevale di Pesth" 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3T19:07:45.325000000</meta:creation-date>
    <dc:date>2021-06-13T19:10:53.379000000</dc:date>
    <meta:editing-duration>PT3M8S</meta:editing-duration>
    <meta:editing-cycles>1</meta:editing-cycles>
    <meta:document-statistic meta:table-count="0" meta:image-count="0" meta:object-count="0" meta:page-count="1" meta:paragraph-count="6" meta:word-count="81" meta:character-count="473" meta:non-whitespace-character-count="396"/>
    <meta:generator>LibreOffice/6.0.4.2$Windows_X86_64 LibreOffice_project/9b0d9b32d5dcda91d2f1a96dc04c645c450872bf</meta:generator>
  </office:meta>
</office:document-meta>
</file>