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25e2"/>
    </style:style>
    <style:style style:name="P2" style:family="paragraph" style:parent-style-name="Standard">
      <style:text-properties officeooo:rsid="0003de8a" officeooo:paragraph-rsid="0003de8a"/>
    </style:style>
    <style:style style:name="T1" style:family="text">
      <style:text-properties officeooo:rsid="0003d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Giacomo Fuga – <text:span text:style-name="T1">Presentazione del Programma:</text:span></text:p>
      <text:p text:style-name="Standard">Schumann e Liszt a confronto,due figure tra le più rappresentative del romanticismo musicale.Così vicini e così diversi,lo Schumann più tipico tra slanci appassionati e atmosfere intime e sognanti.....e il Liszt pieno di pathos romantico e di travolgenti virtuosismi tzigani.L'ammirazione e l'amicizia reciproca spinse Schumann a dedicare a Liszt la stupenda Fantasia op.17, il quale lo ricambiò dedicandogli la sua grandiosa Sonata in si minor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3T19:04:32.665000000</meta:creation-date>
    <dc:date>2021-06-13T19:13:07.596000000</dc:date>
    <meta:editing-duration>PT2M40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" meta:word-count="69" meta:character-count="489" meta:non-whitespace-character-count="421"/>
  </office:meta>
</office:document-meta>
</file>