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820000108A17D9B446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413cm" fo:margin-left="-0.123cm" style:page-number="auto" table:align="left" style:writing-mode="lr-tb"/>
    </style:style>
    <style:style style:name="Tabella1.A" style:family="table-column">
      <style:table-column-properties style:column-width="2.378cm"/>
    </style:style>
    <style:style style:name="Tabella1.B" style:family="table-column">
      <style:table-column-properties style:column-width="12.386cm"/>
    </style:style>
    <style:style style:name="Tabella1.C" style:family="table-column">
      <style:table-column-properties style:column-width="2.649cm"/>
    </style:style>
    <style:style style:name="Tabella1.1" style:family="table-row">
      <style:table-row-properties style:min-row-height="1.496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Normale_20_Intestazione">
      <style:paragraph-properties style:snap-to-layout-grid="false"/>
      <style:text-properties style:font-name="Arial" fo:font-size="24pt" officeooo:paragraph-rsid="000d5a1e" style:font-size-asian="24pt" style:font-size-complex="24pt"/>
    </style:style>
    <style:style style:name="P2" style:family="paragraph" style:parent-style-name="Normale_20_Intestazione">
      <style:paragraph-properties fo:text-align="center" style:justify-single-word="false"/>
      <style:text-properties style:font-name="Arial" fo:font-size="24pt" fo:font-weight="bold" officeooo:paragraph-rsid="000d5a1e" style:font-size-asian="24pt" style:font-weight-asian="bold" style:font-size-complex="24pt" style:font-weight-complex="bold"/>
    </style:style>
    <style:style style:name="P3" style:family="paragraph" style:parent-style-name="Normale_20_Intestazione">
      <style:paragraph-properties fo:text-align="center" style:justify-single-word="false"/>
      <style:text-properties style:font-name="Arial" style:text-underline-style="solid" style:text-underline-width="auto" style:text-underline-color="font-color" officeooo:paragraph-rsid="000d5a1e"/>
    </style:style>
    <style:style style:name="P4" style:family="paragraph" style:parent-style-name="Normale_20_Intestazione">
      <style:paragraph-properties style:snap-to-layout-grid="false"/>
      <style:text-properties style:font-name="Arial" fo:font-size="6pt" officeooo:paragraph-rsid="000d5a1e" style:font-size-asian="6pt" style:font-size-complex="6pt"/>
    </style:style>
    <style:style style:name="P5" style:family="paragraph" style:parent-style-name="Normale_20_Intestazione">
      <style:text-properties style:font-name="Arial" fo:font-size="6pt" officeooo:paragraph-rsid="000d5a1e" style:font-size-asian="6pt" style:font-size-complex="6pt"/>
    </style:style>
    <style:style style:name="P6" style:family="paragraph" style:parent-style-name="Normale_20_Intestazione">
      <style:text-properties style:font-name="Arial" officeooo:rsid="000eba44" officeooo:paragraph-rsid="000e708a"/>
    </style:style>
    <style:style style:name="P7" style:family="paragraph" style:parent-style-name="Standard">
      <style:paragraph-properties style:snap-to-layout-grid="false"/>
      <style:text-properties officeooo:paragraph-rsid="000d5a1e"/>
    </style:style>
    <style:style style:name="P8" style:family="paragraph" style:parent-style-name="Standard">
      <style:text-properties officeooo:paragraph-rsid="000d5a1e"/>
    </style:style>
    <style:style style:name="P9" style:family="paragraph" style:parent-style-name="Standard">
      <style:paragraph-properties fo:text-align="justify" style:justify-single-word="false"/>
      <style:text-properties fo:color="#2d2d2d" style:font-name="Arial" fo:font-size="12pt" officeooo:paragraph-rsid="000e830e" fo:background-color="transparent" style:font-name-asian="Times New Roman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officeooo:rsid="000eba44" officeooo:paragraph-rsid="000e708a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background-color="transparent" fo:padding="0cm" fo:border="none">
        <style:background-image/>
      </style:paragraph-properties>
      <style:text-properties fo:color="#2d2d2d" style:font-name="Arial" fo:font-size="12pt" officeooo:rsid="000ef8c4" officeooo:paragraph-rsid="000e830e" fo:background-color="transparent" style:font-name-asian="Times New Roman" style:font-size-asian="12pt" style:font-size-complex="12pt"/>
    </style:style>
    <style:style style:name="P13" style:family="paragraph" style:parent-style-name="Standard">
      <style:paragraph-properties fo:text-align="justify" style:justify-single-word="false" fo:background-color="transparent" fo:padding="0cm" fo:border="none">
        <style:background-image/>
      </style:paragraph-properties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 fo:hyphenation-ladder-count="no-limit" fo:background-color="transparent" fo:padding="0cm" fo:border="none">
        <style:background-image/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background-color="transparent" fo:padding="0cm" fo:border="none">
        <style:background-image/>
      </style:paragraph-properties>
      <style:text-properties style:font-name="Arial" fo:font-size="12pt" officeooo:paragraph-rsid="000e830e" style:font-size-asian="12pt" style:font-size-complex="12pt"/>
    </style:style>
    <style:style style:name="P16" style:family="paragraph" style:parent-style-name="Heading_20_3">
      <style:paragraph-properties fo:text-align="justify" style:justify-single-word="false" fo:hyphenation-ladder-count="no-limit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background-color="transparent" fo:padding="0cm" fo:border="none">
        <style:background-image/>
      </style:paragraph-properties>
      <style:text-properties fo:color="#2d2d2d" style:font-name="Arial" fo:font-size="12pt" officeooo:paragraph-rsid="000e830e" fo:background-color="transparent" style:font-name-asian="Times New Roman" style:font-size-asian="12pt" style:font-size-complex="12pt"/>
    </style:style>
    <style:style style:name="P18" style:family="paragraph" style:parent-style-name="Standard">
      <style:paragraph-properties fo:background-color="transparent" fo:padding="0cm" fo:border="none">
        <style:background-image/>
      </style:paragraph-properties>
      <style:text-properties style:font-name="Arial" fo:font-size="12pt" officeooo:paragraph-rsid="000e830e" style:font-size-asian="12pt" style:font-size-complex="12pt"/>
    </style:style>
    <style:style style:name="P19" style:family="paragraph" style:parent-style-name="Standard">
      <style:paragraph-properties fo:text-align="justify" style:justify-single-word="false" fo:background-color="transparent" fo:padding="0cm" fo:border="none">
        <style:background-image/>
      </style:paragraph-properties>
      <style:text-properties style:font-name="Arial" fo:font-size="12pt" officeooo:rsid="0011fe52" officeooo:paragraph-rsid="0011fe52" style:font-size-asian="12pt" style:font-size-complex="12pt"/>
    </style:style>
    <style:style style:name="P20" style:family="paragraph" style:parent-style-name="Standard">
      <style:paragraph-properties fo:text-align="justify" style:justify-single-word="false" fo:background-color="transparent" fo:padding="0cm" fo:border="none">
        <style:background-image/>
      </style:paragraph-properties>
      <style:text-properties style:font-name="Arial" fo:font-size="12pt" officeooo:paragraph-rsid="000e830e" style:font-size-asian="12pt" style:font-size-complex="12pt"/>
    </style:style>
    <style:style style:name="P21" style:family="paragraph" style:parent-style-name="Heading_20_1">
      <style:paragraph-properties fo:text-align="center" style:justify-single-word="false"/>
      <style:text-properties style:font-name="Arial" fo:font-size="12pt" officeooo:rsid="0011fe52" officeooo:paragraph-rsid="0011fe52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0fc838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e830e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7"><draw:frame draw:style-name="fr1" draw:name="immagini1" text:anchor-type="paragraph" svg:x="-0.099cm" svg:y="0.318cm" svg:width="2.224cm" svg:height="2.48cm" draw:z-index="0"><draw:image xlink:href="Pictures/2000000700000F820000108A17D9B446.svm" xlink:type="simple" xlink:show="embed" xlink:actuate="onLoad"/></draw:frame></text:p>
          </table:table-cell>
          <table:table-cell table:style-name="Tabella1.A1" office:value-type="string">
            <text:p text:style-name="P1"/>
            <text:p text:style-name="P2">COMUNE DI FINALE LIGURE</text:p>
            <text:p text:style-name="P3">PROVINCIA DI SAVONA</text:p>
            <text:p text:style-name="P6"/>
            <text:p text:style-name="P6">Ufficio Stampa, Turismo e Cultura</text:p>
            <text:p text:style-name="P6">turismo@comunefinaleligure.it</text:p>
          </table:table-cell>
          <table:table-cell table:style-name="Tabella1.A1" office:value-type="string">
            <text:p text:style-name="P4"/>
            <text:p text:style-name="P5"/>
            <text:p text:style-name="P5"/>
            <text:p text:style-name="P5"/>
            <text:p text:style-name="P5"/>
            <text:p text:style-name="P5"/>
            <text:p text:style-name="P5">&lt;&lt;Riviera delle Palme &gt;&gt;</text:p>
          </table:table-cell>
        </table:table-row>
      </table:table>
      <text:p text:style-name="P8"/>
      <text:p text:style-name="P10">COMUNICATO STAMPA</text:p>
      <text:h text:style-name="P21" text:outline-level="1">Schumann e Liszt a confronto nel recital pianistico del M° Giacomo Fuga </text:h>
      <text:h text:style-name="P21" text:outline-level="1">Mercoledì 28 luglio, ore 21.30, la grande musica protagonista a </text:h>
      <text:h text:style-name="P21" text:outline-level="1">Castelfranco Estate 2021</text:h>
      <text:p text:style-name="P18"/>
      <text:p text:style-name="P19">Un <text:s/>imperdibile <text:s/>appuntamento <text:s/>con <text:s/>due <text:s/>tra <text:s/>le <text:s/>figure <text:s/>più <text:s/>rappresentative <text:s/>del romanticismo musicale: Schumann e Liszt.</text:p>
      <text:p text:style-name="P19">Questi <text:s/>due <text:s/>giganti <text:s/>della <text:s/>storia <text:s/>della <text:s/>musica, <text:s/>così <text:s/>vicini <text:s/>e <text:s/>così <text:s/>diversi, <text:s/>saranno protagonisti <text:s/>di <text:s/>un <text:s/>raffinato <text:s/>recital <text:s/>pianistico <text:s/>a <text:s/>cura <text:s/>dell'Associazione <text:s/>culturale <text:s/>e musicale <text:s/>Scuola <text:s/>Pianistica <text:s/>Ateneum: <text:s/>a <text:s/>raccontarli <text:s/>sarà <text:s/>il <text:s/>pianoforte <text:s/>del <text:s/>Maestro Giacomo Fuga, docente di pianoforte principale presso il Conservatorio “Giuseppe Verdi” di Torino, istituzione dove si è diplomato a diciassette anni con il massimo dei voti e la lode e dove ha compiuto studi di Composizione e di Direzione d’orchestra. Pianista <text:s/>pluripremiato <text:s/>nell’ambito <text:s/>di <text:s/>numerosi <text:s/>concorsi <text:s/>pianistici <text:s/>internazionali, svolge <text:s/>una <text:s/>prestigiosa <text:s/>attività <text:s/>concertistica, <text:s/>ospite <text:s/>di <text:s/>importanti <text:s/>sale, <text:s/>Festival <text:s/>e Stagioni e collabora da molti anni con le prime parti dell’OSN della Rai.</text:p>
      <text:p text:style-name="P19"/>
      <text:p text:style-name="P19">Mercoledì 28 luglio, alle ore 21.30, presenterà, per la rassegna Castelfranco Estate a Finale <text:s/>Ligure, <text:s text:c="2"/>un <text:s/>programma <text:s/>che <text:s/>spazia <text:s/>dallo <text:s/>Schumann <text:s/>più <text:s/>tipico, <text:s/>tra <text:s/>slanci appassionati e atmosfere intime e sognanti, al Liszt pieno di pathos romantico e di travolgenti virtuosismi tzigani.</text:p>
      <text:p text:style-name="P19">Due geni assoluti della musica sono messi a confronto in un ideale dialogo che lascia emergere <text:s/>l'ammirazione <text:s/>e <text:s/>la <text:s/>profonda <text:s/>amicizia <text:s/>reciproca <text:s/>da <text:s/>cui <text:s/>erano <text:s/>legati; un’amicizia che spinse Schumann a dedicare a Liszt la stupenda Fantasia op.17, il quale lo ricambiò dedicandogli la sua grandiosa Sonata in si minore.</text:p>
      <text:p text:style-name="P15"/>
      <text:p text:style-name="P17">Biglietteria on-line: http://turismo.comunefinaleligure.it/castello/fortezza-castelfranco</text:p>
      <text:p text:style-name="P9"/>
      <text:p text:style-name="P9">Info: </text:p>
      <text:p text:style-name="P9">Ufficio IAT Via San Pietro 14 019/681019 - mail: iat.finalmarina@visitfinaleligure.it</text:p>
      <text:p text:style-name="P9">Cell. 351/5699339 (dalle 10 alle 12 e dalle 14 alle 19)</text:p>
      <text:p text:style-name="P9"/>
      <text:p text:style-name="P12">Con il patrocinio della Camera di Commercio Riviere di Liguria Imperia La Spezia Savona</text:p>
      <text:p text:style-name="P1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e_20_Intestazione" style:display-name="Normale Intestazione" style:family="paragraph" style:parent-style-name="Standard">
      <style:paragraph-properties fo:orphans="2" fo:widows="2" style:text-autospace="ideograph-alph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_20_2" style:default-outline-level="3" style:list-style-name="" style:class="text">
      <style:text-properties fo:font-size="14pt" style:font-size-asian="14pt" style:font-size-complex="14pt"/>
    </style:style>
    <style:style style:name="Heading_20_2" style:display-name="Heading 2" style:family="paragraph" style:parent-style-name="Heading_20_1" style:default-outline-level="2" style:list-style-name="" style:class="text">
      <style:text-properties fo:font-size="16pt" style:font-size-asian="16pt" style:font-size-complex="16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style:contextual-spacing="false" fo:keep-together="always" fo:keep-with-next="always"/>
      <style:text-properties style:font-name="Arial1" fo:font-family="Arial" style:font-family-generic="roman" style:font-pitch="variable" fo:font-size="18pt" fo:font-weight="bold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</meta:editing-duration>
    <meta:editing-cycles>9</meta:editing-cycles>
    <meta:generator>LibreOffice/4.2.6.3$Windows_x86 LibreOffice_project/3fd416d4c6db7d3204c17ce57a1d70f6e531ee21</meta:generator>
    <dc:date>2021-07-21T17:57:48.456000000</dc:date>
    <meta:document-statistic meta:table-count="1" meta:image-count="1" meta:object-count="0" meta:page-count="1" meta:paragraph-count="18" meta:word-count="298" meta:character-count="2157" meta:non-whitespace-character-count="1793"/>
    <meta:user-defined meta:name="Info 1"/>
    <meta:user-defined meta:name="Info 2"/>
    <meta:user-defined meta:name="Info 3"/>
    <meta:user-defined meta:name="Info 4"/>
  </office:meta>
</office:document-meta>
</file>