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A5000001316E489D9D.jpg" manifest:media-type="image/jpeg"/>
  <manifest:file-entry manifest:full-path="Pictures/1000000000000727000002C5FA4EBE3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margin-top="0cm" fo:margin-bottom="0cm" style:contextual-spacing="false" fo:line-height="100%" fo:text-align="center" style:justify-single-word="false"/>
      <style:text-properties style:font-name="Cambria" fo:font-size="16pt" fo:font-weight="bold" style:font-name-asian="MS Mincho" style:font-size-asian="16pt" style:language-asian="it" style:country-asian="IT" style:font-weight-asian="bold" style:font-size-complex="16pt" style:font-weight-complex="bold"/>
    </style:style>
    <style:style style:name="P4" style:family="paragraph" style:parent-style-name="Standard">
      <style:paragraph-properties fo:margin-top="0cm" fo:margin-bottom="0cm" style:contextual-spacing="false" fo:line-height="100%" fo:text-align="center" style:justify-single-word="false"/>
      <style:text-properties style:font-name="Cambria" fo:font-size="14pt" fo:font-weight="bold" style:font-name-asian="MS Mincho" style:font-size-asian="14pt" style:language-asian="it" style:country-asian="IT" style:font-weight-asian="bold" style:font-size-complex="14pt"/>
    </style:style>
    <style:style style:name="P5" style:family="paragraph" style:parent-style-name="Standard">
      <style:paragraph-properties fo:margin-top="0cm" fo:margin-bottom="0cm" style:contextual-spacing="false" fo:line-height="100%"/>
      <style:text-properties style:font-name="Cambria" fo:font-size="14pt" style:font-name-asian="MS Mincho" style:font-size-asian="14pt" style:language-asian="it" style:country-asian="IT" style:font-size-complex="14pt"/>
    </style:style>
    <style:style style:name="P6" style:family="paragraph" style:parent-style-name="Standard">
      <style:paragraph-properties fo:margin-top="0cm" fo:margin-bottom="0cm" style:contextual-spacing="false" fo:line-height="100%"/>
      <style:text-properties style:font-name="Cambria" fo:font-size="12pt" fo:font-weight="bold" style:font-name-asian="MS Mincho" style:font-size-asian="12pt" style:language-asian="it" style:country-asian="IT" style:font-weight-asian="bold" style:font-size-complex="12pt"/>
    </style:style>
    <style:style style:name="P7" style:family="paragraph" style:parent-style-name="Standard">
      <style:paragraph-properties fo:margin-top="0cm" fo:margin-bottom="0cm" style:contextual-spacing="false" fo:line-height="100%" fo:text-align="center" style:justify-single-word="false"/>
      <style:text-properties style:font-name="Cambria" fo:font-size="12pt" style:font-name-asian="MS Mincho" style:font-size-asian="12pt" style:language-asian="it" style:country-asian="IT" style:font-size-complex="12pt"/>
    </style:style>
    <style:style style:name="P8" style:family="paragraph" style:parent-style-name="Standard">
      <style:paragraph-properties fo:margin-top="0cm" fo:margin-bottom="0cm" style:contextual-spacing="false" fo:line-height="100%" fo:text-align="justify" style:justify-single-word="false"/>
      <style:text-properties style:font-name="Cambria" fo:font-size="12pt" style:font-name-asian="MS Mincho" style:font-size-asian="12pt" style:language-asian="it" style:country-asian="IT" style:font-size-complex="12pt"/>
    </style:style>
    <style:style style:name="P9" style:family="paragraph" style:parent-style-name="Standard">
      <style:paragraph-properties fo:margin-top="0cm" fo:margin-bottom="0cm" style:contextual-spacing="false" fo:line-height="100%" fo:text-align="justify" style:justify-single-word="false"/>
      <style:text-properties style:font-name="Cambria" fo:font-size="10pt" style:font-name-asian="MS Mincho" style:font-size-asian="10pt" style:language-asian="it" style:country-asian="IT" style:font-size-complex="10pt"/>
    </style:style>
    <style:style style:name="P10" style:family="paragraph" style:parent-style-name="Standard">
      <style:paragraph-properties fo:margin-top="0cm" fo:margin-bottom="0cm" style:contextual-spacing="false" fo:line-height="100%" fo:orphans="0" fo:widows="0"/>
      <style:text-properties style:font-name="Cambria" fo:font-size="10pt" style:font-size-asian="10pt" style:language-asian="it" style:country-asian="IT" style:font-name-complex="Arial" style:font-size-complex="10pt"/>
    </style:style>
    <style:style style:name="P11" style:family="paragraph" style:parent-style-name="Standard">
      <style:paragraph-properties fo:margin-top="0cm" fo:margin-bottom="0cm" style:contextual-spacing="false" fo:line-height="100%"/>
    </style:style>
    <style:style style:name="P12" style:family="paragraph" style:parent-style-name="Standard">
      <style:paragraph-properties fo:margin-top="0cm" fo:margin-bottom="0cm" style:contextual-spacing="false" fo:line-height="100%" fo:text-align="center" style:justify-single-word="false"/>
    </style:style>
    <style:style style:name="P13" style:family="paragraph" style:parent-style-name="Standard">
      <style:paragraph-properties fo:margin-top="0cm" fo:margin-bottom="0cm" style:contextual-spacing="false" fo:line-height="100%" fo:text-align="justify" style:justify-single-word="false"/>
    </style:style>
    <style:style style:name="P14" style:family="paragraph" style:parent-style-name="Standard">
      <style:paragraph-properties fo:margin-top="0cm" fo:margin-bottom="0cm" style:contextual-spacing="false" fo:line-height="100%" fo:orphans="0" fo:widows="0"/>
    </style:style>
    <style:style style:name="P15" style:family="paragraph" style:parent-style-name="Standard" style:master-page-name="Standard">
      <style:paragraph-properties fo:margin-top="0cm" fo:margin-bottom="0cm" style:contextual-spacing="false" fo:line-height="100%" style:page-number="auto"/>
      <style:text-properties style:font-name="Cambria" fo:font-size="24pt" fo:font-weight="bold" style:font-name-asian="MS Mincho" style:font-size-asian="24pt" style:language-asian="it" style:country-asian="IT" style:font-weight-asian="bold" style:font-size-complex="24pt" style:font-weight-complex="bold"/>
    </style:style>
    <style:style style:name="P16" style:family="paragraph" style:parent-style-name="Standard">
      <style:paragraph-properties fo:margin-top="0.494cm" fo:margin-bottom="0.494cm" style:contextual-spacing="false" fo:line-height="100%"/>
    </style:style>
    <style:style style:name="P17" style:family="paragraph" style:parent-style-name="Standard">
      <style:paragraph-properties fo:margin-left="0cm" fo:margin-right="1.528cm" fo:margin-top="0cm" fo:margin-bottom="0cm" style:contextual-spacing="false" fo:line-height="100%" fo:text-align="justify" style:justify-single-word="false" fo:text-indent="0cm" style:auto-text-indent="false"/>
      <style:text-properties style:font-name="Cambria" fo:font-weight="bold" style:font-name-asian="MS Mincho" style:language-asian="it" style:country-asian="IT" style:font-weight-asian="bold"/>
    </style:style>
    <style:style style:name="P18" style:family="paragraph" style:parent-style-name="Standard">
      <style:paragraph-properties fo:margin-left="0cm" fo:margin-right="1.528cm" fo:margin-top="0cm" fo:margin-bottom="0cm" style:contextual-spacing="false" fo:line-height="100%" fo:text-align="justify" style:justify-single-word="false" fo:text-indent="0cm" style:auto-text-indent="false"/>
      <style:text-properties style:font-name="Cambria" fo:font-size="12pt" fo:font-weight="bold" style:font-name-asian="MS Mincho" style:font-size-asian="12pt" style:language-asian="it" style:country-asian="IT" style:font-weight-asian="bold" style:font-size-complex="12pt"/>
    </style:style>
    <style:style style:name="P19" style:family="paragraph" style:parent-style-name="Standard">
      <style:paragraph-properties fo:margin-left="0cm" fo:margin-right="1.528cm" fo:margin-top="0cm" fo:margin-bottom="0cm" style:contextual-spacing="false" fo:line-height="100%" fo:text-align="justify" style:justify-single-word="false" fo:text-indent="0cm" style:auto-text-indent="false"/>
    </style:style>
    <style:style style:name="P20" style:family="paragraph" style:parent-style-name="Header">
      <style:paragraph-properties fo:margin-left="-0.501cm" fo:margin-right="0cm" fo:text-indent="0cm" style:auto-text-indent="false"/>
    </style:style>
    <style:style style:name="P21" style:family="paragraph" style:parent-style-name="Footer">
      <style:paragraph-properties fo:margin-left="-2cm" fo:margin-right="0cm" fo:text-indent="0cm" style:auto-text-indent="false"/>
    </style:style>
    <style:style style:name="T1" style:family="text">
      <style:text-properties style:font-name="Cambria" fo:font-size="16pt" fo:font-weight="bold" style:font-name-asian="MS Mincho" style:font-size-asian="16pt" style:language-asian="it" style:country-asian="IT" style:font-weight-asian="bold" style:font-size-complex="16pt" style:font-weight-complex="bold"/>
    </style:style>
    <style:style style:name="T2" style:family="text">
      <style:text-properties style:font-name="Cambria" fo:font-size="16pt" style:text-underline-style="solid" style:text-underline-width="auto" style:text-underline-color="font-color" fo:font-weight="bold" style:font-name-asian="MS Mincho" style:font-size-asian="16pt" style:language-asian="it" style:country-asian="IT" style:font-weight-asian="bold" style:font-size-complex="16pt"/>
    </style:style>
    <style:style style:name="T3" style:family="text">
      <style:text-properties style:font-name="Cambria" fo:font-size="14pt" fo:font-weight="bold" style:font-name-asian="MS Mincho" style:font-size-asian="14pt" style:language-asian="it" style:country-asian="IT" style:font-weight-asian="bold" style:font-size-complex="14pt"/>
    </style:style>
    <style:style style:name="T4" style:family="text">
      <style:text-properties style:font-name="Cambria" fo:font-size="14pt" fo:font-weight="bold" style:font-name-asian="MS Mincho" style:font-size-asian="14pt" style:language-asian="it" style:country-asian="IT" style:font-weight-asian="bold" style:font-size-complex="14pt" style:font-weight-complex="bold"/>
    </style:style>
    <style:style style:name="T5" style:family="text">
      <style:text-properties style:font-name="Cambria" fo:font-size="12pt" fo:font-weight="bold" style:font-name-asian="MS Mincho" style:font-size-asian="12pt" style:language-asian="it" style:country-asian="IT" style:font-weight-asian="bold" style:font-size-complex="12pt"/>
    </style:style>
    <style:style style:name="T6" style:family="text">
      <style:text-properties style:font-name="Cambria" fo:font-size="12pt" style:font-name-asian="MS Mincho" style:font-size-asian="12pt" style:language-asian="it" style:country-asian="IT" style:font-size-complex="12pt"/>
    </style:style>
    <style:style style:name="T7" style:family="text">
      <style:text-properties style:font-name="Cambria" fo:font-size="10pt" fo:font-weight="bold" style:font-name-asian="MS Mincho" style:font-size-asian="10pt" style:language-asian="it" style:country-asian="IT" style:font-weight-asian="bold" style:font-size-complex="10pt"/>
    </style:style>
    <style:style style:name="T8" style:family="text">
      <style:text-properties style:font-name="Cambria" fo:font-size="10pt" fo:font-weight="bold" style:font-name-asian="MS Mincho" style:font-size-asian="10pt" style:language-asian="it" style:country-asian="IT" style:font-weight-asian="bold" style:font-size-complex="10pt" style:font-weight-complex="bold"/>
    </style:style>
    <style:style style:name="T9" style:family="text">
      <style:text-properties style:font-name="Cambria" fo:font-size="10pt" style:font-name-asian="MS Mincho" style:font-size-asian="10pt" style:language-asian="it" style:country-asian="IT" style:font-size-complex="10pt"/>
    </style:style>
    <style:style style:name="T10" style:family="text">
      <style:text-properties style:font-name="Cambria" fo:font-size="10pt" fo:font-style="italic" fo:font-weight="bold" style:font-name-asian="MS Mincho" style:font-size-asian="10pt" style:language-asian="it" style:country-asian="IT" style:font-style-asian="italic" style:font-weight-asian="bold" style:font-size-complex="10pt"/>
    </style:style>
    <style:style style:name="T11" style:family="text">
      <style:text-properties style:font-name="Cambria" fo:font-size="10pt" fo:font-style="italic" style:font-name-asian="MS Mincho" style:font-size-asian="10pt" style:language-asian="it" style:country-asian="IT" style:font-style-asian="italic" style:font-size-complex="10pt"/>
    </style:style>
    <style:style style:name="T12" style:family="text">
      <style:text-properties style:font-name="Cambria" fo:font-size="10pt" style:font-size-asian="10pt" style:language-asian="it" style:country-asian="IT" style:font-name-complex="Arial" style:font-size-complex="10pt"/>
    </style:style>
    <style:style style:name="T13" style:family="text">
      <style:text-properties fo:color="#ff0000" style:font-name="Cambria" fo:font-size="12pt" fo:font-weight="bold" style:font-name-asian="MS Mincho" style:font-size-asian="12pt" style:language-asian="it" style:country-asian="IT" style:font-weight-asian="bold" style:font-size-complex="12pt"/>
    </style:style>
    <style:style style:name="T14" style:family="text">
      <style:text-properties fo:color="#0000ff" style:font-name="Cambria" fo:font-size="10pt" style:text-underline-style="solid" style:text-underline-width="auto" style:text-underline-color="#386eff" style:font-size-asian="10pt" style:language-asian="it" style:country-asian="IT" style:font-name-complex="Arial" style:font-size-complex="10pt"/>
    </style:style>
    <style:style style:name="T15" style:family="text">
      <style:text-properties fo:color="#0000ff" style:font-name="Cambria" fo:font-size="10pt" style:text-underline-style="solid" style:text-underline-width="auto" style:text-underline-color="font-color" style:font-size-asian="10pt" style:language-asian="it" style:country-asian="IT" style:font-name-complex="Arial" style:font-size-complex="10pt"/>
    </style:style>
    <style:style style:name="T16" style:family="text">
      <style:text-properties fo:color="#386eff" style:font-name="Cambria" fo:font-size="10pt" style:text-underline-style="solid" style:text-underline-width="auto" style:text-underline-color="#386eff" style:font-size-asian="10pt" style:language-asian="it" style:country-asian="IT" style:font-name-complex="Arial"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2"><text:span text:style-name="T1">TEATRO PUBBLICO LIGURE</text:span></text:p>
      <text:p text:style-name="P12"><text:span text:style-name="T4">Direzione artistica Sergio Maifredi</text:span></text:p>
      <text:p text:style-name="P3"/>
      <text:p text:style-name="P12"><text:span text:style-name="T2">A FINALE LIGURE</text:span></text:p>
      <text:p text:style-name="P12"><text:span text:style-name="T3">“Castelfranco Estate 2021. Teatro, musica e bollicine in Fortezza”</text:span></text:p>
      <text:p text:style-name="P12"><text:span text:style-name="T3">Fortezza di Castelfranco dal 12 luglio al 10 agosto</text:span></text:p>
      <text:p text:style-name="P4"/>
      <text:section text:style-name="Sect1" text:name="TextSection">
        <text:p text:style-name="P6"/>
        <text:p text:style-name="P12"><text:span text:style-name="T13">Lunedì 12 luglio 2021, ore 21.30</text:span></text:p>
        <text:p text:style-name="P12"><text:span text:style-name="T5">FINALE LIGURE</text:span></text:p>
        <text:p text:style-name="P12"><text:span text:style-name="T5">Fortezza di Castelfranco</text:span></text:p>
        <text:p text:style-name="P12"><text:span text:style-name="T5">CAPITANI CORAGGIOSI</text:span></text:p>
        <text:p text:style-name="P12"><text:span text:style-name="T13">MONI OVADIA</text:span></text:p>
        <text:p text:style-name="P12"><text:span text:style-name="T13">ULISSE ACHAB NOÈ</text:span></text:p>
        <text:p text:style-name="P12"><text:span text:style-name="T6">Da Omero, Melville, il Libro dei Libri</text:span></text:p>
        <text:p text:style-name="P12"><text:span text:style-name="T6">Progetto e regia di Sergio Maifredi</text:span></text:p>
        <text:p text:style-name="P12"><text:span text:style-name="T6">Produzione Teatro Pubblico Ligure</text:span></text:p>
        <text:p text:style-name="P7"/>
        <text:p text:style-name="P12"><text:span text:style-name="T13">Mercoledì 21 luglio 2021, ore 21.30</text:span></text:p>
        <text:p text:style-name="P12"><text:span text:style-name="T5">FINALE LIGURE</text:span></text:p>
        <text:p text:style-name="P12"><text:span text:style-name="T5">Fortezza di Castelfranco</text:span></text:p>
        <text:p text:style-name="P12"><text:span text:style-name="T5">ODISSEA UN RACCONTO MEDITERRANEO</text:span></text:p>
        <text:p text:style-name="P12"><text:span text:style-name="T13">MADDALENA CRIPPA</text:span></text:p>
        <text:p text:style-name="P12"><text:span text:style-name="T13">PENELOPE</text:span></text:p>
        <text:p text:style-name="P12"><text:span text:style-name="T6">Canti XXIII e XIX</text:span></text:p>
        <text:p text:style-name="P12"><text:span text:style-name="T6">Progetto e regia di Sergio Maifredi</text:span></text:p>
        <text:p text:style-name="P12"><text:span text:style-name="T6">Produzione Teatro Pubblico Ligure</text:span></text:p>
        <text:p text:style-name="P7"/>
        <text:p text:style-name="P12"><text:span text:style-name="T13">Lunedì 2 agosto 2021, ore 21.30</text:span></text:p>
        <text:p text:style-name="P12"><text:span text:style-name="T5">FINALE LIGURE</text:span></text:p>
        <text:p text:style-name="P12"><text:span text:style-name="T5">Fortezza di Castelfranco</text:span></text:p>
        <text:p text:style-name="P12"><text:span text:style-name="T5">CAPITANI CORAGGIOSI</text:span></text:p>
        <text:p text:style-name="P12"><text:span text:style-name="T13">DAVID RIONDINO</text:span></text:p>
        <text:p text:style-name="P12"><text:span text:style-name="T13">IL CORSARO NERO</text:span></text:p>
        <text:p text:style-name="P12"><text:span text:style-name="T6">Da Emilio Salgari</text:span></text:p>
        <text:p text:style-name="P12"><text:span text:style-name="T6">Progetto e regia di Sergio Maifredi</text:span></text:p>
        <text:p text:style-name="P12"><text:span text:style-name="T6">Produzione Teatro Pubblico Ligure</text:span></text:p>
        <text:p text:style-name="P7"/>
        <text:p text:style-name="P12"><text:span text:style-name="T13">Martedì 10 agosto 2021, ore 21.30</text:span></text:p>
        <text:p text:style-name="P12"><text:span text:style-name="T5">FINALE LIGURE</text:span></text:p>
        <text:p text:style-name="P12"><text:span text:style-name="T5">Fortezza di Castelfranco</text:span></text:p>
        <text:p text:style-name="P12"><text:span text:style-name="T5">ODISSEA UN RACCONTO MEDITERRANEO</text:span></text:p>
        <text:p text:style-name="P12"><text:span text:style-name="T13">AMANDA SANDRELLI</text:span></text:p>
        <text:p text:style-name="P12"><text:span text:style-name="T13">LA NINFA CALIPSO</text:span></text:p>
        <text:p text:style-name="P12"><text:span text:style-name="T6">Canto V</text:span></text:p>
        <text:p text:style-name="P12"><text:span text:style-name="T6">Progetto e regia di Sergio Maifredi</text:span></text:p>
        <text:p text:style-name="P12"><text:span text:style-name="T6">Produzione Teatro Pubblico Ligure</text:span></text:p>
        <text:p text:style-name="P5"/>
        <text:p text:style-name="P8"/>
        <text:p text:style-name="P13"><text:span text:style-name="T7">Finale Ligure </text:span><text:span text:style-name="T9">torna a ospitare </text:span><text:span text:style-name="T7">Teatro Pubblico Ligure</text:span><text:span text:style-name="T9"> con </text:span><text:span text:style-name="T7">quattro spettacoli</text:span><text:span text:style-name="T9"> in scena alla </text:span><text:span text:style-name="T7">Fortezza di Castelfranco</text:span><text:span text:style-name="T9"> </text:span><text:span text:style-name="T7">dal 12 luglio al 10 agosto</text:span><text:span text:style-name="T9"> 2021, nell’ambito della rassegna </text:span><text:span text:style-name="T7">“Castelfranco Estate 2021”</text:span><text:span text:style-name="T9">, organizzata dal Comune di Finale Ligure – Assessorato alla Cultura e al Turismo</text:span><text:span text:style-name="T7">.</text:span><text:span text:style-name="T9"> Gli spettacoli appartengono a due progetti diversi, entrambi ideati e diretti da </text:span><text:span text:style-name="T7">Sergio Maifredi</text:span><text:span text:style-name="T9">. Il primo è </text:span><text:span text:style-name="T10">Capitani coraggiosi</text:span><text:span text:style-name="T9">, dedicato alla grande letteratura di mare, il secondo è </text:span><text:span text:style-name="T10">Odissea un racconto mediterraneo</text:span><text:span text:style-name="T9">, dedicato a uno dei più grandi poemi dell’antichità riportato all’originaria narrazione orale attraverso la voce di grandi cantori contemporanei. I protagonisti sono </text:span><text:span text:style-name="T7">Moni Ovadia, Maddalena Crippa, David Riondino e Amanda Sandrelli</text:span><text:span text:style-name="T9">. «Sono felice – dichiara Sergio Maifredi, direttore artistico di TPL e regista degli spettacoli – di tornare alla Fortezza di Castelfranco. Teatro Pubblico Ligure oggi è più che mai impegnato accanto alle amministrazioni nel compito di rigenerare le città, i territori, le comunità che li abitano attraverso il teatro». Il ciclo di quattro spettacoli è realizzato da Teatro Pubblico Ligure e STAR – Sistema Antichi Teatri Romani, con il sostegno di Comune di Finale Ligure – Assessorato alla Cultura e al Turismo, Regione Liguria, Fondazione De Mari, Camera di Commercio di Savona. </text:span></text:p>
        <text:p text:style-name="P9"/>
        <text:p text:style-name="P13"><text:span text:style-name="T7">Lunedì 12 luglio</text:span><text:span text:style-name="T9"> la </text:span><text:span text:style-name="T7">Fortezza di Castelfranco</text:span><text:span text:style-name="T9">, edificio monumentale che domina la città, sarà il </text:span><text:soft-page-break/><text:span text:style-name="T9">teatro di </text:span><text:span text:style-name="T10">Ulisse Achab Noè</text:span><text:span text:style-name="T9"> con </text:span><text:span text:style-name="T7">Moni Ovadia</text:span><text:span text:style-name="T9"> e la regia di </text:span><text:span text:style-name="T7">Maifredi</text:span><text:span text:style-name="T9">, uno dei titoli di </text:span><text:span text:style-name="T11">Capitani coraggiosi</text:span><text:span text:style-name="T9">. Un sentiero d’acqua collega Noè, Ulisse ed Achab. Un viaggio di ricerca di salvezza, di ritorno, di conoscenza, di lotta. Moni Ovadia attraversa la Bibbia, il Libro dei Libri, per incamminarsi nei versi di Omero, di Dante e di Kavafis fino a raggiungere quel monumento che è Moby Dick di Melville. Noè, Achab e Ulisse, questi i capitani coraggiosi, che per volere di un dio, per una sete di virtute e canoscenza, di etica e di sapere, per un’ossessione, hanno compiuto, per l’Umanità, imprese audaci come un folle volo. Si prosegue </text:span><text:span text:style-name="T7">mercoledì 21 luglio</text:span><text:span text:style-name="T9">, sempre alla Fortezza di Castelfranco, con il primo appuntamento di </text:span><text:span text:style-name="T11">Odissea un racconto mediterraneo</text:span><text:span text:style-name="T9">: sarà </text:span><text:span text:style-name="T7">Maddalena Crippa</text:span><text:span text:style-name="T9"> a interpretare la vicenda di </text:span><text:span text:style-name="T10">Penelope</text:span><text:span text:style-name="T9">, fedele ai versi di Omero nel </text:span><text:span text:style-name="T7">canto XXIII</text:span><text:span text:style-name="T9"> e in parte del </text:span><text:span text:style-name="T7">canto XIX</text:span><text:span text:style-name="T9"> che narrano l’incontro e il riconoscimento di Odisseo. Penelope, una donna che nell’attesa non ha perso fierezza, è il doppio femminile di Odisseo. Anche lei, con un’astuzia, sta ritardando il tempo in cui cedere ed andare sposa di uno dei proci che assediano la sua reggia. E con astuzia non accetterà d’istinto il suo sposo che ritorna dopo dieci anni di guerra e dieci anni di mare, lo metterà alla prova: chiederà alle ancelle di spostare dalla stanza degli sposi il letto, quel letto che proprio Odisseo aveva intagliato in un tronco d’ulivo per radicato a terra. Odisseo a quel punto le rivelerà il segreto che il letto custodisce e le darà quindi prova certa di essere lo sposo atteso da vent’anni. </text:span></text:p>
        <text:p text:style-name="P11"><text:span text:style-name="T7">Lunedì 2 agosto</text:span><text:span text:style-name="T9"> si torna ai </text:span><text:span text:style-name="T11">Capitani Coraggiosi</text:span><text:span text:style-name="T9"> con </text:span><text:span text:style-name="T7">David Riondino</text:span><text:span text:style-name="T9"> interprete de </text:span><text:span text:style-name="T10">Il corsaro nero</text:span><text:span text:style-name="T9"> da </text:span><text:span text:style-name="T7">Emilio Salgari</text:span><text:span text:style-name="T9">. Pallido, sempre vestito di nero, il Cavaliere di Roccabruna, Signore di Ventimiglia, divenuto corsaro per vendicare i fratelli uccisi a tradimento dal duca Wan Guld, al soldo degli spagnoli, è uno dei personaggi più celebri del romanzo d’avventura italiano. Abbordaggi, battaglie, duelli, ma anche l’amore che colpisce in modo inaspettato. Riondino e Sergio Maifredi lo restituiscono al pubblico come una ballata, un racconto da ascoltare a voce alta, una saga fantastica. Infine, </text:span><text:span text:style-name="T7">martedì 10 agosto</text:span><text:span text:style-name="T9"> ultimo appuntamento di Teatro Pubblico Ligure alla Fortezza di Castelfranco con </text:span><text:span text:style-name="T8">Amanda</text:span><text:span text:style-name="T7"> Sandrelli</text:span><text:span text:style-name="T9"> protagonista di </text:span><text:span text:style-name="T10">La Ninfa Calipso</text:span><text:span text:style-name="T9"> per </text:span><text:span text:style-name="T11">Odissea un racconto mediterraneo</text:span><text:span text:style-name="T9">, </text:span><text:span text:style-name="T7">canto V</text:span><text:span text:style-name="T9"> del poema omerico. Calipso è colei che nasconde. È nella sua isola che Odisseo si trova ormai da sette anni quando Atena implora gli altri dèi di accorgersi di questo eroe che ancora non ha fatto ritorno a casa dopo la guerra di Troia. Calipso gli ha offerto l’immortalità e la sua bellezza eterna. Odisseo sa a cosa rinuncia ma vuole rientrare nel mondo, nel tempo che passa, non vuole rinunciare al suo essere uomo mortale. Calipso, piangendo, lo lascerà riprendere il suo viaggio. Amanda Sandrelli, con forza e dolcezza, dà vita ad una umanissima Calipso e sceglie di accostarla, per contrasto, ad una Clitemnestra contemporanea. Racconterà quindi di due abbandoni vissuti in modo diametralmente opposto. Racconterà di due donne che sono due volti della stessa Luna. </text:span></text:p>
        <text:p text:style-name="P9"/>
        <text:p text:style-name="P13"><text:span text:style-name="T9">Durante l’estate e con la spiaggia sullo sfondo, </text:span><text:span text:style-name="T10">Capitani coraggiosi </text:span><text:span text:style-name="T9">descrive gli uomini che hanno affrontato con coraggio l’imprevisto di tante onde. «La </text:span><text:span text:style-name="T7">grande letteratura di mare</text:span><text:span text:style-name="T9"> – spiega il direttore artistico Sergio Maifredi - in un viaggio a tappe, come scali di una rotta attraverso gli oceani. </text:span><text:span text:style-name="T7">Marinai, naufraghi, esploratori</text:span><text:span text:style-name="T9"> attratti dal folle volo come acrobati di uno spettacolo che ha come teatro il mare, come chapiteau il firmamento. Il nostro progetto dà voce ai protagonisti, in un racconto orale di avventure antiche quanto l’uomo».</text:span></text:p>
        <text:p text:style-name="P16"><text:span text:style-name="T10">Odissea un racconto mediterraneo</text:span><text:bookmark text:name="_GoBack"/><text:span text:style-name="T9"> restituisce alla narrazione orale, al cantore vivo e in carne ed ossa di fronte a noi, le pagine dell’Odissea che dagli anni della scuola abbiamo letto in silenzio. L’Odissea è la prima fiction a episodi. Questa è una delle sue forze. I racconti vivono assoluti. Il “montaggio” avviene nella testa dello spettatore che può conoscere o ignorare gli episodi precedenti. Odissea un racconto mediterraneo è una rotta, la rotta di Odisseo, ed è la rotta che unisce le sponde del mediterraneo da Est a Ovest da Nord a Sud. L’Odissea è un arco che scavalca le epoche. È la classicità e al tempo stesso la modernità, inventa il flash back tremila anni prima del cinema americano, cala Odisseo all’Inferno duemila anni prima di Dante. Odissea un racconto mediterraneo è un percorso da costruire canto dopo canto scegliendo come compagni di viaggio i grandi cantori del teatro contemporaneo.</text:span></text:p>
        <text:p text:style-name="P16"><text:span text:style-name="T9">BIGLIETTI E INFORMAZIONI</text:span></text:p>
        <text:p text:style-name="P16"><text:span text:style-name="T9">Ingresso: prime cinque file €25 – altre file €20 <text:line-break/>Prevendite on line su </text:span><text:a xlink:type="simple" xlink:href="http://turismo.comunefinaleligure.it/castello/fortezza-castelfranco"><text:span text:style-name="Internet_20_link"><text:span text:style-name="T9">http://turismo.comunefinaleligure.it/castello/fortezza-castelfranco</text:span></text:span></text:a><text:span text:style-name="T9"><text:line-break/>Info e prenotazioni 351 5699339 (ore 19-12/14-19)</text:span></text:p>
        <text:p text:style-name="P9"/>
        <text:p text:style-name="P13"><text:span text:style-name="T9">Informazioni su </text:span><text:a xlink:type="simple" xlink:href="http://www.teatropubblicoligure.com/"><text:span text:style-name="Internet_20_link"><text:span text:style-name="T9">www.teatropubblicoligure.com</text:span></text:span></text:a><text:span text:style-name="T9"> oppure Ufficio IAT (tel. 019 681019 – </text:span><text:soft-page-break/><text:a xlink:type="simple" xlink:href="mailto:iat.finalmarina@visitfinaleligure.it"><text:span text:style-name="Internet_20_link"><text:span text:style-name="T9">iat.finalmarina@visitfinaleligure.it</text:span></text:span></text:a><text:span text:style-name="T9"> ), via San Pietro 14 a Finale Ligure</text:span></text:p>
        <text:p text:style-name="P9"/>
        <text:p text:style-name="P9"/>
        <text:p text:style-name="P17"/>
        <text:p text:style-name="P18"/>
        <text:p text:style-name="P19"><text:span text:style-name="T7">Contatti Ufficio stampa </text:span></text:p>
        <text:p text:style-name="P14"><text:span text:style-name="T12">Teatro Pubblico Ligure</text:span></text:p>
        <text:p text:style-name="P14"><text:span text:style-name="T12">Lucia Lombardo</text:span></text:p>
        <text:p text:style-name="P14"><text:span text:style-name="T12">Direttore comunicazione e produzione</text:span></text:p>
        <text:p text:style-name="P14"><text:a xlink:type="simple" xlink:href="mailto:lombardo@teatropubblicoligure.it"><text:span text:style-name="Internet_20_link"><text:span text:style-name="T14">lombardo@teatropubblicoligure.it</text:span></text:span></text:a><text:span text:style-name="T16"> </text:span></text:p>
        <text:p text:style-name="P14"><text:span text:style-name="T12">cell 3290540950 </text:span></text:p>
        <text:p text:style-name="P14"><text:span text:style-name="T12">Eliana Quattrini</text:span></text:p>
        <text:p text:style-name="P14"><text:span text:style-name="T12">ufficiostampa@teatropubblicoligure.it</text:span></text:p>
        <text:p text:style-name="P14"><text:a xlink:type="simple" xlink:href="mailto:elianaquattrini@gmail.com"><text:span text:style-name="Internet_20_link"><text:span text:style-name="T15">elianaquattrini@gmail.com</text:span></text:span></text:a></text:p>
        <text:p text:style-name="P14"><text:span text:style-name="T12">333 3902472</text:span></text:p>
        <text:p text:style-name="P10"/>
        <text:p text:style-name="P1"/>
        <text:p text:style-name="P2"/>
        <text:p text:style-name="P2"/>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Arial1" style:font-family-complex="Arial"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Lucida Grande" fo:font-family="'Lucida Grande'" style:font-family-generic="roman" style:font-pitch="variable" fo:font-size="9pt" style:font-size-asian="9pt" style:language-asian="it" style:country-asian="IT" style:font-size-complex="9pt"/>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omplex="Times New Roman1" style:font-family-complex="'Times New Roman'" style:font-family-generic-complex="system" style:font-pitch-complex="variable"/>
    </style:style>
    <style:style style:name="Testo_20_fumetto_20_Carattere" style:display-name="Testo fumetto Carattere" style:family="text" style:parent-style-name="Default_20_Paragraph_20_Font">
      <style:text-properties style:font-name="Lucida Grande" fo:font-family="'Lucida Grande'" style:font-family-generic="roman" style:font-pitch="variable" fo:font-size="9pt" style:font-size-asian="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language-asian="en" style:country-asian="US"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language-asian="en" style:country-asian="US" style:font-weight-asian="bold" style:font-size-complex="10pt" style:font-weight-complex="bold"/>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501cm" fo:margin-right="0cm" fo:text-indent="0cm" style:auto-text-indent="false"/>
    </style:style>
    <style:style style:name="MP2" style:family="paragraph" style:parent-style-name="Footer">
      <style:paragraph-properties fo:margin-left="-2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Picture" text:anchor-type="as-char" svg:width="6.819cm" svg:height="2.642cm" draw:z-index="2"><draw:image xlink:href="Pictures/1000000000000727000002C5FA4EBE3A.jpg" xlink:type="simple" xlink:show="embed" xlink:actuate="onLoad"/></draw:frame></text:p>
      </style:header>
      <style:footer>
        <text:p text:style-name="MP2"><draw:frame draw:style-name="Mfr1" draw:name="Immagine1" text:anchor-type="as-char" svg:width="20.914cm" svg:height="2.602cm" draw:z-index="5"><draw:image xlink:href="Pictures/10000000000009A5000001316E489D9D.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8T09:33:00</meta:creation-date>
    <meta:initial-creator>Annamaria</meta:initial-creator>
    <dc:language>it-IT</dc:language>
    <dc:creator>Eliana quattrini</dc:creator>
    <meta:print-date>2017-07-04T10:17:00</meta:print-date>
    <dc:date>2021-06-09T08:47:00</dc:date>
    <meta:editing-cycles>42</meta:editing-cycles>
    <meta:editing-duration>PT3M7S</meta:editing-duration>
    <meta:generator>LibreOffice/4.2.6.3$Windows_x86 LibreOffice_project/3fd416d4c6db7d3204c17ce57a1d70f6e531ee21</meta:generator>
    <meta:document-statistic meta:table-count="0" meta:image-count="2" meta:object-count="0" meta:page-count="3" meta:paragraph-count="61" meta:word-count="1182" meta:character-count="7665" meta:non-whitespace-character-count="6527"/>
    <meta:template xlink:type="simple" xlink:actuate="onRequest" xlink:title="Normal" xlink:href=""/>
  </office:meta>
</office:document-meta>
</file>